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/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Hypertextovýodkaz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text-indent="0.0416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margin-left="0.25in">
        <style:tab-stops/>
      </style:paragraph-properties>
    </style:style>
    <style:style style:name="P98" style:parent-style-name="Default" style:family="paragraph">
      <style:paragraph-properties fo:margin-left="0.25in">
        <style:tab-stops/>
      </style:paragraph-properties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2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/>
      <style:text-properties style:font-name="Arial" style:font-name-complex="Arial" fo:color="#00B0F0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Hypertextovýodkaz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P1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Hypertextovýodkaz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text-indent="0.4916in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 Stará Lysá</text:p>
      <text:p text:style-name="P5">Zastupitelstvo obce Stará Lysá</text:p>
      <text:p text:style-name="P6">Obecně závazná vyhláška obce Stará Lysá,</text:p>
      <text:p text:style-name="P7"/>
      <text:p text:style-name="P8">o stanovení obecního systému odpadového hospodářství<text:s/></text:p>
      <text:p text:style-name="P9"/>
      <text:p text:style-name="P10">Zastupitelstvo obce Stará Lysá se na svém zasedání dne 11.6.2025 usnesením č. 14/05/2025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tará Lysá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</text:span><text:span text:style-name="T43">,</text:span></text:p>
        </text:list-item>
        <text:list-item>
          <text:p text:style-name="P44"><text:span text:style-name="T45">Dřevo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Textil<text:s/></text:p>
        </text:list-item>
        <text:list-item>
          <text:p text:style-name="P55">Nápojové kartony</text:p>
        </text:list-item>
        <text:list-item>
          <text:p text:style-name="P56">Směsný komunální odpad</text:p>
        </text:list-item>
      </text:list>
      <text:p text:style-name="P57"/>
      <text:list text:style-name="LFO2" text:continue-numbering="true">
        <text:list-item>
          <text:p text:style-name="P58">Směsným komunálním odpadem se rozumí zbylý komunální odpad po stanoveném vytřídění podle odstavce 1 písm. a), b), c), d), e), f), g), h), i), j)<text:s/>a<text:s/>k).</text:p>
        </text:list-item>
      </text:list>
      <text:p text:style-name="P59"/>
      <text:list text:style-name="LFO2" text:continue-numbering="true">
        <text:list-item>
          <text:p text:style-name="P60">Objemný odpad je takový odpad, který vzhledem ke svým rozměrům nemůže být umístěn do sběrných nádob.</text:p>
        </text:list-item>
      </text:list>
      <text:p text:style-name="P61"/>
      <text:p text:style-name="P62"/>
      <text:p text:style-name="P63">Čl. 3</text:p>
      <text:h text:style-name="P64" text:outline-level="2">Soustřeďování papíru, plastů, skla, kovů, biologického odpadu, jedlých olejů a tuků, textilu</text:h>
      <text:p text:style-name="P65"/>
      <text:list text:style-name="LFO4" text:continue-numbering="true">
        <text:list-item>
          <text:p text:style-name="P66"><text:span text:style-name="T67">Papír, plasty, sklo, kovy, biologické odpady, jedlé oleje a tuky, textil, nápojové kartony se soustřeďují do<text:s/></text:span><text:span text:style-name="T68">zvláštních sběrných nádob</text:span><text:span text:style-name="T69">, kterými jsou<text:s/></text:span><text:span text:style-name="T70">sběrné nádoby a kontejnery.</text:span></text:p>
        </text:list-item>
      </text:list>
      <text:p text:style-name="P71"/>
      <text:list text:style-name="LFO4" text:continue-numbering="true">
        <text:list-item>
          <text:p text:style-name="P72"><text:bookmark-start text:name="_Hlk86129266"/>Zvláštní sběrné nádoby jsou umístěny na těchto stanovištích:<text:s/></text:p>
        </text:list-item>
      </text:list>
      <text:p text:style-name="P73"><text:span text:style-name="T74"><text:s text:c="12"/></text:span></text:p>
      <text:list text:style-name="LFO5" text:continue-numbering="true">
        <text:list-item>
          <text:p text:style-name="P75">Plasty a papír - nádoby umístěné přímo u nemovitostí občanů (tzv. door to door <text:s text:c="8"/>systém).<text:s/></text:p>
        </text:list-item>
        <text:list-item>
          <text:p text:style-name="P76"><text:span text:style-name="T77">Plasty, papír, sklo, kovy, nápojové kartony, textil, jedlé tuky a oleje a biologické odpady – sběrné nádoby a kontejnery umístěné na aktuálně určených místech, aktuální přehled určených míst je zveřejněn na<text:s/></text:span><text:a xlink:href="http://www.staralysa.cz" office:target-frame-name="_top" xlink:show="replace"><text:span text:style-name="T78">www.staralysa.cz</text:span></text:a><text:span text:style-name="T79">. <text:s/></text:span></text:p>
        </text:list-item>
      </text:list>
      <text:p text:style-name="P80"/>
      <text:p text:style-name="P81"><text:bookmark-end text:name="_Hlk86129266"/></text:p>
      <text:list text:style-name="LFO4" text:continue-numbering="true"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6" text:continue-numbering="true">
        <text:list-item>
          <text:p text:style-name="P84">Biologické odpady, označeno nápisem „Biologický odpad“</text:p>
        </text:list-item>
        <text:list-item>
          <text:p text:style-name="P85">Papír, s modrým označením a nápisem „Papír“</text:p>
        </text:list-item>
        <text:list-item>
          <text:p text:style-name="P86"><text:span text:style-name="T87">Plasty, PET lahve, se žlutým označením „Plasty“</text:span></text:p>
        </text:list-item>
        <text:list-item>
          <text:p text:style-name="P88">Sklo, barva zelená a bílá, s nápisem „Sklo“</text:p>
        </text:list-item>
        <text:list-item>
          <text:p text:style-name="P89"><text:span text:style-name="T90">Kovy, s nápisem „Kovy“</text:span></text:p>
        </text:list-item>
        <text:list-item>
          <text:p text:style-name="P91">Jedlé oleje a tuky, s nápisem „Jedlé oleje a tuky“.</text:p>
        </text:list-item>
        <text:list-item>
          <text:p text:style-name="P92">Textil, barva bílá, s nápisem „Textil“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 než 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p text:style-name="P98"/>
      <text:h text:style-name="P99" text:outline-level="2">Čl. 4</text:h>
      <text:h text:style-name="P100" text:outline-level="2"><text:s/>Svoz nebezpečných složek komunálního odpadu</text:h>
      <text:p text:style-name="P101"/>
      <text:list text:style-name="LFO7" text:continue-numbering="true">
        <text:list-item>
          <text:p text:style-name="P102"><text:span text:style-name="T103">Svoz nebezpečných složek komunálního odpadu je zajišťován<text:s/></text:span><text:span text:style-name="T104">minimálně dvakrát ročně</text:span><text:span text:style-name="T105"><text:s/>jejich odebíráním na předem vyhlášených přechodných stanovištích přímo do zvláštních sběrných nádob k tomuto sběru určených. Informace o svozu jsou zveřejňovány na úřední desce obecního úřadu, v místním rozhlase, na webových stránkách<text:s/></text:span><text:a xlink:href="http://www.staralysa.cz" office:target-frame-name="_top" xlink:show="replace"><text:span text:style-name="T106">www.staralysa.cz</text:span></text:a><text:span text:style-name="T107">.</text:span></text:p>
        </text:list-item>
      </text:list>
      <text:p text:style-name="P108"/>
      <text:p text:style-name="P109"/>
      <text:list text:style-name="LFO7" text:continue-numbering="true">
        <text:list-item>
          <text:p text:style-name="P110">Soustřeďování nebezpečných složek komunálního odpadu podléhá požadavkům stanoveným v čl. 3 odst. 4 a 5.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>Čl. 5</text:p>
      <text:p text:style-name="P118"><text:span text:style-name="T119"><text:s/>Svoz objemného odpadu</text:span></text:p>
      <text:p text:style-name="P120"/>
      <text:list text:style-name="LFO8" text:continue-numbering="true">
        <text:list-item>
          <text:p text:style-name="P121"><text:span text:style-name="T122">Svoz objemného odpadu je zajišťován jeho odebíráním na přechodných stanovištích přímo do zvláštních sběrných nádob k tomuto účelu určených. Aktuální přehled určených míst je zveřejněn na<text:s/></text:span><text:a xlink:href="http://www.staralysa.cz" office:target-frame-name="_top" xlink:show="replace"><text:span text:style-name="T123">www.staralysa.cz</text:span></text:a><text:span text:style-name="T124">.<text:s/></text:span></text:p>
        </text:list-item>
      </text:list>
      <text:p text:style-name="P125"/>
      <text:list text:style-name="LFO8" text:continue-numbering="true">
        <text:list-item>
          <text:p text:style-name="P126">Soustřeďování objemného odpadu podléhá požadavkům stanoveným v čl. 3 odst. 4 a 5.<text:s/></text:p>
        </text:list-item>
      </text:list>
      <text:p text:style-name="P127"/>
      <text:p text:style-name="P128"/>
      <text:p text:style-name="P129">Čl. 6</text:p>
      <text:p text:style-name="P130">Soustřeďování směsného komunálního odpadu<text:s/></text:p>
      <text:p text:style-name="P131"/>
      <text:list text:style-name="LFO9" text:continue-numbering="true">
        <text:list-item>
          <text:p text:style-name="P132"><text:span text:style-name="T133">Směsný komunální odpad se odkládá do sběrných nádob o objemu 120 nebo 240 l umístěných u nemovitostí.<text:s/></text:span></text:p>
        </text:list-item>
      </text:list>
      <text:p text:style-name="P134"/>
      <text:list text:style-name="LFO9" text:continue-numbering="true">
        <text:list-item>
          <text:p text:style-name="P135"><text:span text:style-name="T136">Svoz nádob zajišťuje odborná firma. <text:s/></text:span></text:p>
        </text:list-item>
      </text:list>
      <text:p text:style-name="P137"/>
      <text:list text:style-name="LFO9" text:continue-numbering="true">
        <text:list-item>
          <text:p text:style-name="P138"><text:span text:style-name="T139">Soustřeďování směsného komunálního odpadu podléhá požadavkům stanoveným<text:s/></text:span><text:span text:style-name="T140"><text:line-break/>v čl. 3 odst. 4 a 5.<text:s/></text:span></text:p>
        </text:list-item>
      </text:list>
      <text:p text:style-name="P141"/>
      <text:p text:style-name="P142">Čl. 7</text:p>
      <text:h text:style-name="P143" text:outline-level="2">Nakládání s výrobky s ukončenou životností v rámci služby pro výrobce<text:s/></text:h>
      <text:h text:style-name="P144" text:outline-level="2">(zpětný odběr)</text:h>
      <text:p text:style-name="Normální"/>
      <text:list text:style-name="LFO10" text:continue-numbering="true">
        <text:list-item>
          <text:p text:style-name="P145">Obec v rámci služby pro výrobce nakládá s těmito výrobky s ukončenou životností:<text:s/></text:p>
        </text:list-item>
      </text:list>
      <text:p text:style-name="P146">a) baterie a akumulátory</text:p>
      <text:p text:style-name="P147">b) vyřazené elektrické a elektronické zařízení</text:p>
      <text:p text:style-name="P148"/>
      <text:p text:style-name="P149">2) <text:s text:c="2"/>Výrobky s ukončenou životností uvedené v odst. 1 lze předávat:</text:p>
      <text:p text:style-name="P150">a) <text:s/>baterie a akumulátory – na aktuálně určených místech, aktuální<text:s/></text:p>
      <text:p text:style-name="P151"><text:span text:style-name="T152"><text:s text:c="5"/>přehled určených míst je zveřejněn</text:span><text:span text:style-name="T153"><text:s/>na<text:s/></text:span><text:a xlink:href="http://www.staralysa.cz" office:target-frame-name="_top" xlink:show="replace"><text:span text:style-name="T154">www.staralysa.cz</text:span></text:a><text:span text:style-name="T155">.<text:s/></text:span></text:p>
      <text:p text:style-name="P156">b) <text:s/>vyřazené elektrické a elektronické zařízení – na aktuálně určených místech, aktuální<text:s/></text:p>
      <text:p text:style-name="P157"><text:span text:style-name="T158"><text:s text:c="5"/>přehled určených míst je zveřejněn</text:span><text:span text:style-name="T159"><text:s/>na<text:s/></text:span><text:a xlink:href="http://www.staralysa.cz" office:target-frame-name="_top" xlink:show="replace"><text:span text:style-name="T160">www.staralysa.cz</text:span></text:a><text:span text:style-name="T161">. <text:s/></text:span></text:p>
      <text:p text:style-name="P162"/>
      <text:p text:style-name="P163"/>
      <text:p text:style-name="P164"/>
      <text:p text:style-name="P165">Čl. 8</text:p>
      <text:p text:style-name="P166">Závěrečná ustanovení</text:p>
      <text:p text:style-name="P167"/>
      <text:list text:style-name="LFO11" text:continue-numbering="true">
        <text:list-item>
          <text:p text:style-name="P168">Nabytím účinnosti této vyhlášky se zrušuje obecně závazná vyhláška obce Stará Lysá<text:line-break/>č. 02/2021, o stanovení obecního systému odpadového hospodářství.</text:p>
        </text:list-item>
      </text:list>
      <text:p text:style-name="P169"/>
      <text:list text:style-name="LFO11" text:continue-numbering="true">
        <text:list-item>
          <text:p text:style-name="P170"><text:span text:style-name="T171">Tato vyhláška nabývá účinnosti dnem 1.7.2025</text:span><text:span text:style-name="T172">.</text:span></text:p>
        </text:list-item>
      </text:list>
      <text:p text:style-name="P173"/>
      <text:p text:style-name="P174"/>
      <text:p text:style-name="P175"/>
      <text:p text:style-name="P176"/>
      <text:p text:style-name="P177"><text:tab/><text:tab/><text:tab/><text:tab/><text:tab/><text:tab/></text:p>
      <text:p text:style-name="P178">………………...……………….<text:tab/><text:tab/><text:tab/><text:tab/><text:tab/>…………………..………..</text:p>
      <text:p text:style-name="P179"><text:span text:style-name="T180">Petr Curych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22"/></text:span><text:span text:style-name="T187">Petr Vančík</text:span></text:p>
      <text:p text:style-name="P188">místostarosta<text:tab/><text:tab/><text:tab/><text:tab/><text:tab/><text:tab/><text:tab/><text:tab/>starosta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language="cs" fo:country="CZ" style:language-asian="cs" style:country-asian="CZ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rad urad</dc:creator>
    <meta:creation-date>2025-08-15T06:39:00Z</meta:creation-date>
    <dc:date>2025-08-15T06:39:00Z</dc:date>
    <meta:print-date>2021-11-04T08:33:00Z</meta:print-date>
    <meta:template xlink:href="Normal" xlink:type="simple"/>
    <meta:editing-cycles>2</meta:editing-cycles>
    <meta:editing-duration>PT60S</meta:editing-duration>
    <meta:user-defined meta:name="KSOProductBuildVer">1033-12.2.0.21179</meta:user-defined>
    <meta:user-defined meta:name="ICV">4FE44EE2A0CB4CDD818D2D1E23ECD3F0_13</meta:user-defined>
    <meta:document-statistic meta:page-count="3" meta:paragraph-count="11" meta:word-count="809" meta:character-count="5577" meta:row-count="39" meta:non-whitespace-character-count="4779"/>
  </office:meta>
</office:document-meta>
</file>