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text-align="justify" fo:margin-bottom="0.1666in" fo:line-height="110%" fo:text-indent="0.3937in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ormální" style:family="paragraph">
      <style:paragraph-properties fo:text-align="justify" fo:margin-top="0.0833in" fo:line-height="11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margin-bottom="0.0416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6" style:parent-style-name="Textpozn.podčarou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>
      <style:paragraph-properties fo:text-align="justify" fo:line-height="110%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Značkapozn.podčarou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text-properties style:font-name="Arial" style:font-name-complex="Arial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tříbrná Skalice</text:p>
      <text:p text:style-name="P3">Zastupitelstvo obce<text:s/>Stříbrná Skalice</text:p>
      <text:p text:style-name="P4"/>
      <text:p text:style-name="P5">Obecně závazná vyhláška obce<text:s/>Stříbrná Skalice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/text:span><text:span text:style-name="T10"><text:s/>Stříbrná Skalice<text:s/></text:span><text:span text:style-name="T11">se na svém<text:s/></text:span><text:span text:style-name="T12">zasedání dne<text:s/></text:span><text:span text:style-name="T13">29.1.2026</text:span><text:span text:style-name="T14"><text:s/>usneslo vydat na základě</text:span><text:span text:style-name="T15"><text:s/>§ 14</text:span><text:span text:style-name="T16"><text:s/>zákona č. 565/1990 Sb., o místních poplatcích, ve znění pozdějších</text:span><text:span text:style-name="T17"><text:s/>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Obec<text:s/>Stříbrná Skalice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</text:span><text:span text:style-name="T43">.</text:span><text:span text:style-name="T44"><text:note text:note-class="footnote" text:id="_ftn0"><text:note-citation>1</text:note-citation><text:note-body><text:p text:style-name="P45"><text:span text:style-name="T46"><text:s/>§ 10o odst. 1 zákona o místních poplatcích</text:span><text:span text:style-name="T47">.</text:span></text:p></text:note-body></text:note></text:span></text:p>
        </text:list-item>
        <text:list-item>
          <text:p text:style-name="P48"><text:span text:style-name="T49">Správcem poplatku je obecní úřad</text:span><text:span text:style-name="T50">.</text:span><text:span text:style-name="T51"><text:note text:note-class="footnote" text:id="_ftn1"><text:note-citation>2</text:note-citation><text:note-body><text:p text:style-name="P52"><text:span text:style-name="T53"><text:s/></text:span><text:span text:style-name="T54">§ 15 odst. 1 zákona</text:span><text:span text:style-name="T55">, o místních poplatcích</text:span><text:span text:style-name="T56">.</text:span></text:p></text:note-body></text:note></text:span></text:p>
        </text:list-item>
      </text:list>
      <text:p text:style-name="P57">Čl. 2</text:p>
      <text:p text:style-name="P58">Poplatník</text:p>
      <text:list text:style-name="LFO12" text:continue-numbering="true"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text:span text:style-name="T68">.</text:span></text:p></text:note-body></text:note></text:span><text:span text:style-name="T69">:</text:span></text:p>
        </text:list-item>
      </text:list>
      <text:p text:style-name="P70"><text:span text:style-name="T71">a)<text:s/></text:span><text:span text:style-name="T72">fyzická osoba přihlášená v</text:span><text:span text:style-name="T73"> </text:span><text:span text:style-name="T74">obci</text:span><text:span text:style-name="T75"><text:s/></text:span><text:span text:style-name="T76"><text:note text:note-class="footnote" text:id="_ftn3"><text:note-citation>4</text:note-citation><text:note-body><text:p text:style-name="P77"><text:span text:style-name="T78"><text:s/></text:span><text:span text:style-name="T79">Za přihlášení fyzické osoby se podle § 16c zákona o místních poplatcích považuje<text:s/></text:span></text:p><text:p text:style-name="P80">a) přihlášení k trvalému pobytu podle zákona o evidenci obyvatel, nebo</text:p><text:p text:style-name="P81">b) ohlášení místa pobytu podle zákona o pobytu cizinců na území České republiky, zákona o azylu nebo zákona o dočasné ochraně cizinců, jde-li o cizince,</text:p><text:p text:style-name="P82">1. kterému byl povolen trvalý pobyt,</text:p><text:p text:style-name="P83">2. který na území České republiky pobývá přechodně po dobu delší než 3 měsíce,</text:p><text:p text:style-name="P84">3. který je žadatelem o udělení mezinárodní ochrany nebo osobou strpěnou na území podle zákona o azylu anebo žadatelem o poskytnutí dočasné ochrany podle zákona o dočasné ochraně cizinců, nebo</text:p><text:p text:style-name="P85">4. kterému byla udělena mezinárodní ochrana nebo jde o cizince požívajícího dočasné ochrany cizinců.</text:p></text:note-body></text:note></text:span><text:span text:style-name="T86"><text:s/>nebo<text:s/></text:span></text:p>
      <text:p text:style-name="P87">b) vlastník nemovité věci zahrnující byt, rodinný dům nebo stavbu pro rodinnou rekreaci, ve které není přihlášená žádná fyzická osoba a která je umístěna na území obce</text:p>
      <text:list text:style-name="LFO12" text:continue-numbering="true">
        <text:list-item>
          <text:p text:style-name="P88"><text:span text:style-name="T89">Spoluvlastníci nemovité věci zahrnující byt, rodinný dům nebo stavbu pro rodinnou rekreaci jsou povinni plnit poplatkovou povinnost společně a nerozdílně</text:span><text:span text:style-name="T90">.</text:span><text:span text:style-name="T91"><text:note text:note-class="footnote" text:id="_ftn4"><text:note-citation>5</text:note-citation><text:note-body><text:p text:style-name="P92"><text:span text:style-name="T93"><text:s/></text:span><text:span text:style-name="T94">§</text:span><text:span text:style-name="T95"><text:s/>10p zákona o místních poplatcích</text:span><text:span text:style-name="T96">.</text:span></text:p></text:note-body></text:note></text:span></text:p>
        </text:list-item>
      </text:list>
      <text:p text:style-name="P97">Čl.<text:s/>3</text:p>
      <text:p text:style-name="P98">Ohlašovací povinnost</text:p>
      <text:list text:style-name="LFO28" text:continue-numbering="true">
        <text:list-item>
          <text:p text:style-name="P99"><text:span text:style-name="T100">Poplatník<text:s/></text:span><text:span text:style-name="T101">je povinen podat správci poplatku ohlášení nejpozději do</text:span><text:span text:style-name="T102"><text:s/>30</text:span><text:span text:style-name="T103"><text:s/>dnů ode dne</text:span><text:span text:style-name="T104"><text:s/>vzniku své poplatkové povinnosti</text:span><text:span text:style-name="T105">; údaje uváděné v ohlášení upravuje zákon</text:span><text:span text:style-name="T106">.</text:span><text:span text:style-name="T107"><text:note text:note-class="footnote" text:id="_ftn5"><text:note-citation>6</text:note-citation><text:note-body><text:p text:style-name="P108"><text:span text:style-name="T109"><text:s/>§ 14a odst. 1 a 2 zákona o místních poplatcích; v ohlášení poplatník uvede zejména své identifikační údaje a skutečnosti rozhodné pro stanovení poplatku</text:span><text:span text:style-name="T110">.</text:span></text:p></text:note-body></text:note></text:span></text:p>
        </text:list-item>
        <text:list-item>
          <text:p text:style-name="P111"><text:span text:style-name="T112">Dojde-li ke změně údajů uvedených v ohlášení, je poplatník povinen tuto změnu oznámit do 15<text:s/></text:span><text:span text:style-name="T113">dnů</text:span><text:span text:style-name="T114"><text:s/></text:span><text:span text:style-name="T115">ode dne, kdy nastala.</text:span><text:span text:style-name="T116"><text:note text:note-class="footnote" text:id="_ftn6"><text:note-citation>7</text:note-citation><text:note-body><text:p text:style-name="P117"><text:span text:style-name="T118"><text:s/>§ 14a odst.<text:s/></text:span><text:span text:style-name="T119">4</text:span><text:span text:style-name="T120"><text:s/>zákona o místních poplatcích</text:span><text:span text:style-name="T121">.</text:span></text:p></text:note-body></text:note></text:span></text:p>
        </text:list-item>
      </text:list>
      <text:p text:style-name="P122"><text:span text:style-name="T123">Čl.<text:s/></text:span><text:span text:style-name="T124">4</text:span></text:p>
      <text:p text:style-name="P125">Sazba poplatku</text:p>
      <text:list text:style-name="LFO6" text:continue-numbering="true">
        <text:list-item>
          <text:p text:style-name="P126"><text:span text:style-name="T127">Sazba poplatku</text:span><text:span text:style-name="T128"><text:s/>za kalendářní rok</text:span><text:span text:style-name="T129"><text:s/>činí</text:span><text:span text:style-name="T130"><text:s/></text:span><text:span text:style-name="T131">1200</text:span><text:span text:style-name="T132"><text:s/></text:span><text:span text:style-name="T133">Kč</text:span><text:span text:style-name="T134"><text:s/>(slovy:<text:s/></text:span><text:span text:style-name="T135">jeden tisíc dvě stě korun</text:span><text:span text:style-name="T136">)</text:span><text:span text:style-name="T137">.</text:span></text:p>
        </text:list-item>
        <text:list-item>
          <text:p text:style-name="P138"><text:span text:style-name="T139">Poplatek se v případě, že poplatková povinnost vznikla z důvodu přihlášení fyzické osoby v</text:span><text:span text:style-name="T140"> </text:span><text:span text:style-name="T141">obci, sni</text:span><text:span text:style-name="T142">žuje o jednu dvanáctinu<text:s/></text:span><text:bookmark-start text:name="_Hlk141031074"/><text:span text:style-name="T143">za každý kalendářní měsíc</text:span><text:bookmark-end text:name="_Hlk141031074"/><text:span text:style-name="T144">, na jehož konci</text:span><text:span text:style-name="T145"><text:note text:note-class="footnote" text:id="_ftn7"><text:note-citation>8</text:note-citation><text:note-body><text:p text:style-name="P146"><text:span text:style-name="T147"><text:s/></text:span><text:span text:style-name="T148">§ 10h odst. 2 ve spojení s § 10o odst. 2 zákona o místních poplatcích</text:span><text:span text:style-name="T149">..</text:span></text:p></text:note-body></text:note></text:span></text:p>
        </text:list-item>
      </text:list>
      <text:p text:style-name="P150">a) není tato fyzická osoba přihlášena v obci,<text:s/>nebo</text:p>
      <text:p text:style-name="P151">b) je tato fyzická osoba od poplatku osvobozena.</text:p>
      <text:list text:style-name="LFO6" text:continue-numbering="true">
        <text:list-item>
          <text:p text:style-name="P152"><text:span text:style-name="T153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4">každý kalendářní měsíc</text:span><text:span text:style-name="T155">, na jehož konci</text:span><text:span text:style-name="T156"><text:note text:note-class="footnote" text:id="_ftn8"><text:note-citation>9</text:note-citation><text:note-body><text:p text:style-name="Textpozn.podčarou"><text:span text:style-name="T157"><text:s/>§<text:s/></text:span><text:span text:style-name="T158">10h odst. 3 ve spojení s § 10o odst. 2 zákona o místních poplatcích</text:span></text:p></text:note-body></text:note></text:span></text:p>
        </text:list-item>
      </text:list>
      <text:p text:style-name="P159">a) je v této nemovité věci přihlášena alespoň 1 fyzická osoba,</text:p>
      <text:p text:style-name="P160">b) poplatník nevlastní tuto nemovitou věc, nebo</text:p>
      <text:p text:style-name="P161"><text:span text:style-name="T162">c) je poplatník od poplatku osvobozen</text:span><text:span text:style-name="T163">.</text:span></text:p>
      <text:p text:style-name="P164"/>
      <text:p text:style-name="P165">Čl.<text:s/>5</text:p>
      <text:p text:style-name="P166">Splatnost poplatku</text:p>
      <text:list text:style-name="LFO7" text:continue-numbering="true">
        <text:list-item>
          <text:p text:style-name="P167">Poplatek je splatný jednorázově,<text:s/>a to nejpozději do<text:s/>30. dubna<text:s/>příslušného kalendářního roku.<text:s/></text:p>
        </text:list-item>
        <text:list-item>
          <text:p text:style-name="P168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<text:s/>3<text:s/>odst. 1 této vyhlášky.<text:s/></text:p>
        </text:list-item>
      </text:list>
      <text:p text:style-name="P170">Čl.<text:s/>6</text:p>
      <text:p text:style-name="P171">Osvobození</text:p>
      <text:list text:style-name="LFO8" text:continue-numbering="true">
        <text:list-item>
          <text:p text:style-name="P172"><text:span text:style-name="T173">Od poplatku je osvobozena osoba, které poplatková povinnost vznikla z důvodu přihlášení v</text:span><text:span text:style-name="T174"> </text:span><text:span text:style-name="T175">obci</text:span><text:span text:style-name="T176"><text:s/></text:span><text:span text:style-name="T177">a která je</text:span><text:span text:style-name="T178"><text:note text:note-class="footnote" text:id="_ftn9"><text:note-citation>10</text:note-citation><text:note-body><text:p text:style-name="Textpozn.podčarou"><text:span text:style-name="T179"><text:s/></text:span><text:span text:style-name="T180">§ 10g zákona o místních poplatcích</text:span><text:span text:style-name="T181">.</text:span></text:p></text:note-body></text:note></text:span><text:span text:style-name="T182"><text:s/></text:span></text:p>
        </text:list-item>
      </text:list>
      <text:p text:style-name="P183"><text:span text:style-name="T184">a) poplatníkem poplatku za odkládání komunálního odpadu z nemovité věci v jiné obci a má v této jiné obci bydliště,<text:s/></text:span></text:p>
      <text:p text:style-name="P185">b) umístěna do školského zařízení pro výkon ústavní nebo ochranné výchovy nebo školského zařízení pro preventivně výchovnou péči na základě rozhodnutí soudu nebo smlouvy,<text:s/></text:p>
      <text:p text:style-name="P186">c) umístěna do zařízení pro děti vyžadující okamžitou pomoc na základě rozhodnutí soudu, na žádost obecního úřadu obce s rozšířenou působností, zákonného zástupce dítěte nebo nezletilého,<text:s/></text:p>
      <text:p text:style-name="P187">d) umístěna v domově pro osoby se zdravotním postižením, domově pro seniory, domově se zvláštním režimem nebo v chráněném bydlení, nebo<text:s/></text:p>
      <text:p text:style-name="P188">e) na základě zákona omezena na osobní svobodě s výjimkou osoby vykonávající trest domácího vězení.<text:s/></text:p>
      <text:p text:style-name="P189"/>
      <text:p text:style-name="P190"><text:span text:style-name="T191"><text:s/></text:span><text:span text:style-name="T192">(</text:span><text:span text:style-name="T193">2</text:span><text:span text:style-name="T194">)</text:span><text:span text:style-name="T195"><text:tab/></text:span><text:span text:style-name="T196">V případě, že poplatník nesplní povinnost ohlásit údaj rozhodný pro osvobození</text:span><text:span text:style-name="T197"><text:s/></text:span><text:span text:style-name="T198">ve lhůtách stanovených touto vyhláškou nebo zákonem, nárok na osvobození zaniká.</text:span><text:span text:style-name="T199"><text:note text:note-class="footnote" text:id="_ftn10"><text:note-citation>11</text:note-citation><text:note-body><text:p text:style-name="Textpozn.podčarou"><text:span text:style-name="T200"><text:s/>§ 14a odst.<text:s/></text:span><text:span text:style-name="T201">6</text:span><text:span text:style-name="T202"><text:s/>zákona o místních poplatcích</text:span><text:span text:style-name="T203">.</text:span></text:p></text:note-body></text:note></text:span></text:p>
      <text:p text:style-name="P204">Čl. 7</text:p>
      <text:p text:style-name="P205">Přechodné a zrušovací ustanovení</text:p>
      <text:list text:style-name="LFO35">
        <text:list-item text:start-value="1">
          <text:p text:style-name="P206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7">Zrušuje se obecně závazná vyhláška č.<text:s/>3/2024<text:s/>o místním poplatku<text:s/>za obecní systém odpadového hospodářství<text:s/>ze dne<text:s/>26.10.2023.</text:p>
        </text:list-item>
      </text:list>
      <text:p text:style-name="P208"/>
      <text:p text:style-name="P209">Čl.<text:s/>8</text:p>
      <text:p text:style-name="P210">Účinnost</text:p>
      <text:p text:style-name="P211">Tato vyhláška nabývá účinnosti počátkem patnáctého dne následujícího po dni jejího vyhlášení.</text:p>
      <text:p text:style-name="P212"/>
      <text:p text:style-name="P213"/>
      <text:p text:style-name="P214"/>
      <text:p text:style-name="P215"><text:tab/><text:tab/><text:s text:c="3"/></text:p>
      <text:p text:style-name="P216"><text:tab/>...................................<text:tab/><text:tab/><text:s text:c="2"/>...................................</text:p>
      <text:p text:style-name="P217"><text:tab/>Josef Havlík v. r.<text:s/><text:s text:c="56"/>PaedDr. Jana Bittnerová v. r.</text:p>
      <text:p text:style-name="P218"><text:tab/><text:s text:c="5"/>starosta<text:s/><text:tab/>místostarostka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Jaroslava Kaňková</dc:creator>
    <meta:creation-date>2026-02-11T09:20:00Z</meta:creation-date>
    <dc:date>2026-02-11T09:20:00Z</dc:date>
    <meta:print-date>2026-01-12T07:11:00Z</meta:print-date>
    <meta:template xlink:href="Normal.dotm" xlink:type="simple"/>
    <meta:editing-cycles>2</meta:editing-cycles>
    <meta:editing-duration>PT60S</meta:editing-duration>
    <meta:user-defined meta:name="ContentTypeId">0x01010067BBD420159FDD4198DDB96DF8C363EB</meta:user-defined>
    <meta:document-statistic meta:page-count="3" meta:paragraph-count="8" meta:word-count="629" meta:character-count="4338" meta:row-count="30" meta:non-whitespace-character-count="3717"/>
  </office:meta>
</office:document-meta>
</file>