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" style:parent-style-name="Normální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Normální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Normální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Normální" style:family="paragraph">
      <style:paragraph-properties fo:text-align="center"/>
    </style:style>
    <style:style style:name="T6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" style:parent-style-name="Standardnípísmoodstavce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3" style:parent-style-name="Standardnípísmoodstavce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4" style:parent-style-name="Standardnípísmoodstavce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5" style:parent-style-name="Standardnípísmoodstavce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6" style:parent-style-name="Standardnípísmoodstavce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7" style:parent-style-name="Standardnípísmoodstavce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8" style:parent-style-name="Standardnípísmoodstavce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9" style:parent-style-name="Standardnípísmoodstavce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20" style:parent-style-name="Standardnípísmoodstavce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21" style:parent-style-name="Standardnípísmoodstavce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2" style:parent-style-name="Normální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3" style:parent-style-name="Normální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4" style:parent-style-name="Normální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5" style:parent-style-name="Normální" style:family="paragraph">
      <style:paragraph-properties fo:text-align="justify" fo:text-indent="0.4916in"/>
      <style:text-properties style:font-name="Arial" style:font-name-complex="Arial" fo:font-size="12pt" style:font-size-asian="12pt" style:font-size-complex="12pt"/>
    </style:style>
    <style:style style:name="P26" style:parent-style-name="Nadpis2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7" style:parent-style-name="Nadpis2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8" style:parent-style-name="Normální" style:family="paragraph">
      <style:paragraph-properties fo:text-align="center"/>
    </style:style>
    <style:style style:name="T2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4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35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36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37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38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39" style:parent-style-name="Standardnípísmoodstavce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40" style:parent-style-name="Standardnípísmoodstavce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41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42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43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44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45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46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P47" style:parent-style-name="Normální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48" style:parent-style-name="Normální" style:family="paragraph">
      <style:paragraph-properties fo:text-align="justify" fo:text-indent="0.4916in"/>
      <style:text-properties style:font-name="Arial" style:font-name-complex="Arial" fo:color="#000000" fo:font-size="12pt" style:font-size-asian="12pt" style:font-size-complex="12pt"/>
    </style:style>
    <style:style style:name="P49" style:parent-style-name="Základnítext" style:family="paragraph">
      <style:paragraph-properties fo:text-align="center" fo:margin-top="0.0833in">
        <style:tab-stops>
          <style:tab-stop style:type="left" style:position="0.3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0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1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2" style:parent-style-name="Základnítext" style:family="paragraph">
      <style:paragraph-properties fo:margin-top="0.0833in">
        <style:tab-stops>
          <style:tab-stop style:type="left" style:position="0.3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3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4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5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olumn57" style:family="table-column">
      <style:table-column-properties style:column-width="3.3472in" style:use-optimal-column-width="false"/>
    </style:style>
    <style:style style:name="TableColumn58" style:family="table-column">
      <style:table-column-properties style:column-width="3.3479in" style:use-optimal-column-width="false"/>
    </style:style>
    <style:style style:name="Table56" style:family="table">
      <style:table-properties style:width="6.6951in" fo:margin-left="0in" table:align="left"/>
    </style:style>
    <style:style style:name="TableRow59" style:family="table-row">
      <style:table-row-properties style:row-height="0.7875in" style:use-optimal-row-height="false"/>
    </style:style>
    <style:style style:name="TableCell60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61" style:family="table-cell">
      <style:table-cell-properties fo:border="none" style:vertical-align="bottom" fo:padding-top="0.0381in" fo:padding-left="0.0381in" fo:padding-bottom="0.0381in" fo:padding-right="0.0381in"/>
    </style:style>
    <style:style style:name="P62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3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4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5" style:parent-style-name="Základnítext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Obec<text:s/>Rosička</text:p>
      <text:p text:style-name="P2">Zastupitelstvo obce<text:s/>Rosička</text:p>
      <text:p text:style-name="P3"/>
      <text:p text:style-name="P4">Obecně závazná vyhláška<text:s/>obce Rosička,</text:p>
      <text:p text:style-name="P5"><text:span text:style-name="T6">kterou se zrušuje</text:span><text:span text:style-name="T7"><text:s/>obecně závazná<text:s/></text:span><text:span text:style-name="T8">vyhlášk</text:span><text:span text:style-name="T9">a</text:span><text:span text:style-name="T10"><text:s/></text:span><text:span text:style-name="T11">č</text:span><text:span text:style-name="T12">.</text:span><text:span text:style-name="T13">5</text:span><text:span text:style-name="T14">/</text:span><text:span text:style-name="T15">20</text:span><text:span text:style-name="T16">23</text:span><text:span text:style-name="T17">.</text:span><text:span text:style-name="T18">,</text:span><text:span text:style-name="T19"><text:s/></text:span><text:span text:style-name="T20">o místním poplatku za užívání veřejného prostranství</text:span><text:span text:style-name="T21">.</text:span></text:p>
      <text:p text:style-name="P22"/>
      <text:p text:style-name="P23"/>
      <text:p text:style-name="P24"/>
      <text:p text:style-name="P25">Zastupitelstvo<text:s/>obce<text:s/>Rosička<text:s/>se na svém zasedání dne<text:s/>13.12.2023<text:s/>usneslo vydat na základě § 84 odst. 2 písm.<text:s/>h) zákona č. 128/2000 Sb., o obcích (obecní zřízení),<text:s/>tuto obecně závaznou vyhlášku:<text:s/></text:p>
      <text:h text:style-name="P26" text:outline-level="2"/>
      <text:h text:style-name="P27" text:outline-level="2">Čl. 1</text:h>
      <text:p text:style-name="Normální"/>
      <text:p text:style-name="P28"><text:span text:style-name="T29">Touto obecn</text:span><text:span text:style-name="T30">ě závaznou vyhláškou se zrušuje</text:span><text:span text:style-name="T31"><text:s/></text:span><text:span text:style-name="T32">vyhláška<text:s/></text:span><text:span text:style-name="T33">č</text:span><text:span text:style-name="T34">.<text:s/></text:span><text:span text:style-name="T35">5</text:span><text:span text:style-name="T36">/20</text:span><text:span text:style-name="T37">23</text:span><text:span text:style-name="T38">,</text:span><text:span text:style-name="T39"><text:s/></text:span><text:span text:style-name="T40">o místním poplatku za užívání veřejného prostranství</text:span><text:span text:style-name="T41"><text:s/>ze dne</text:span><text:span text:style-name="T42"><text:s/>1. 1</text:span><text:span text:style-name="T43">1</text:span><text:span text:style-name="T44">. 20</text:span><text:span text:style-name="T45">23</text:span><text:span text:style-name="T46">.</text:span></text:p>
      <text:p text:style-name="P47"/>
      <text:p text:style-name="P48"/>
      <text:p text:style-name="P49">Čl. 2</text:p>
      <text:p text:style-name="P50">Účinnost</text:p>
      <text:p text:style-name="P51"/>
      <text:p text:style-name="P52">Tato obecně závazná vyhláška nabývá účinnosti<text:s/>počátkem patnáctého dne následujícího po dni jejího vyhlášení.</text:p>
      <text:p text:style-name="P53"/>
      <text:p text:style-name="P54"/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odpisovePole">Gabriela Filipi v. r.<text:line-break/><text:s/>starostka</text:p>
          </table:table-cell>
          <table:table-cell table:style-name="TableCell61">
            <text:p text:style-name="PodpisovePole">Petr Poul v. r.<text:line-break/><text:s/>místostarosta</text:p>
          </table:table-cell>
        </table:table-row>
      </table:table>
      <text:p text:style-name="P62"/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style:text-autospace="none" fo:text-align="justify"/>
      <style:text-properties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style:text-autospace="none" fo:text-align="justify"/>
      <style:text-properties fo:hyphenate="false"/>
    </style:style>
    <style:style style:name="Textparagrafu" style:display-name="Text paragrafu" style:family="paragraph" style:parent-style-name="Normální">
      <style:paragraph-properties style:text-autospace="none" fo:text-align="justify" fo:margin-top="0.1666in" fo:text-indent="0.2951in"/>
      <style:text-properties fo:font-size="12pt" style:font-size-asian="12pt" fo:hyphenate="false"/>
    </style:style>
    <style:style style:name="Normální0" style:display-name="Normální~~~" style:family="paragraph" style:parent-style-name="Normální">
      <style:paragraph-properties fo:widows="0" fo:orphans="0"/>
      <style:text-properties fo:font-size="12pt" style:font-size-asian="12pt" fo:hyphenate="false"/>
    </style:style>
    <style:style style:name="PodpisovePole" style:display-name="PodpisovePole" style:family="paragraph" style:parent-style-name="Normální">
      <style:paragraph-properties fo:widows="0" fo:orphans="0" text:number-lines="false" fo:text-align="center" style:vertical-align="baseline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Obec Lučice</dc:title>
    <meta:initial-creator>Zdeňka Fritschová</meta:initial-creator>
    <dc:creator>Obec</dc:creator>
    <meta:creation-date>2023-11-26T10:11:00Z</meta:creation-date>
    <dc:date>2023-11-26T10:11:00Z</dc:date>
    <meta:print-date>2010-03-08T11:57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05" meta:character-count="725" meta:row-count="5" meta:non-whitespace-character-count="621"/>
  </office:meta>
</office:document-meta>
</file>