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Sousedovice<text:line-break/>Zastupitelstvo obce Sousedovice</text:p>
      <text:h text:style-name="Nadpis1" text:outline-level="1">Obecně závazná<text:s/>vyhláška obce Sousedovice č. 1/2024<text:line-break/>o místním poplatku ze psů</text:h>
      <text:p text:style-name="UvodniVeta">Zastupitelstvo obce Sousedovice se na svém zasedání<text:s/>dne 30.7.2024, usnesením č. 5/193/24 usneslo vydat na základě § 14 zákona č. 565/1990 Sb., o místních poplatcích, ve znění pozdějších předpisů (dále jen „zákon o místních poplatcích“), a v souladu s § 10 písm. d) a § 84 odst. 2 písm. h) zákona č. 128/2000 Sb.,<text:s/>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used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text:s/>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text:s/>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text:s/>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text:s/>dosavadních právních předpisů.</text:p>
        </text:list-item>
        <text:list-item>
          <text:p text:style-name="P21">Zrušuje se obecně závazná vyhláška č. 04/2004 o stanovení pravidel pohybu psů na veřejném prostranství, ze dne 14. dubna 2004.</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Polanka, MBA v. r.<text:line-break/><text:s/>starosta</text:p>
          </table:table-cell>
          <table:table-cell table:style-name="TableCell27">
            <text:p text:style-name="PodpisovePole">Jiří Beneš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c</meta:initial-creator>
    <dc:creator>Uživatel systému Windows</dc:creator>
    <meta:creation-date>2024-07-17T10:27:00Z</meta:creation-date>
    <dc:date>2024-07-29T10:35:00Z</dc:date>
    <meta:template xlink:href="Normal" xlink:type="simple"/>
    <meta:editing-cycles>7</meta:editing-cycles>
    <meta:editing-duration>PT360S</meta:editing-duration>
    <meta:document-statistic meta:page-count="2" meta:paragraph-count="6" meta:word-count="478" meta:character-count="3295" meta:row-count="23" meta:non-whitespace-character-count="2823"/>
  </office:meta>
</office:document-meta>
</file>