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Nebílovy<text:line-break/>Zastupitelstvo obce Nebílovy</text:p>
      <text:p text:style-name="Heading1">Obecně závazná vyhláška obce Nebílovy<text:line-break/>o místním poplatku ze psů</text:p>
      <text:p text:style-name="UvodniVeta">Zastupitelstvo obce Nebílovy se na svém zasedání dne 18.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Nebílov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text:s/>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Nebílovy o místním poplatku ze psů, ze dne 1. ledna 2020.</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slav Matoušek v. r.<text:line-break/><text:s/>starosta</text:p>
          </table:table-cell>
          <table:table-cell table:style-name="TableCell27">
            <text:p text:style-name="PodpisovePole">Ing. Iva Hrub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Ú Nebílovy</meta:initial-creator>
    <dc:creator>OÚ Nebílovy</dc:creator>
    <meta:creation-date>2023-12-14T07:18:00Z</meta:creation-date>
    <dc:date>2023-12-14T07:20:00Z</dc:date>
    <meta:template xlink:href="Normal" xlink:type="simple"/>
    <meta:editing-cycles>1</meta:editing-cycles>
    <meta:editing-duration>PT120S</meta:editing-duration>
    <meta:document-statistic meta:page-count="3" meta:paragraph-count="6" meta:word-count="474" meta:character-count="3266" meta:row-count="23" meta:non-whitespace-character-count="2798"/>
  </office:meta>
</office:document-meta>
</file>