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 fo:line-height="115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 fo:line-height="115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Textpozn.podčarou" style:family="paragraph">
      <style:paragraph-properties fo:text-align="justify"/>
    </style:style>
    <style:style style:name="P37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Odstavecseseznamem" style:family="paragraph">
      <style:paragraph-properties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Odstavecseseznamem" style:family="paragraph">
      <style:paragraph-properties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Odstavecseseznamem" style:family="paragraph">
      <style:paragraph-properties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Odstavecseseznamem" style:family="paragraph">
      <style:paragraph-properties fo:keep-with-next="always" fo:border="0in solid #FFFFFF" fo:padding="0.4305in" style:shadow="#000000 0in 0in" fo:text-align="justify"/>
      <style:text-properties style:font-name="Arial" style:font-name-complex="Arial" fo:font-size="11pt" style:font-size-asian="11pt" style:font-size-complex="11pt"/>
    </style:style>
    <style:style style:name="P61" style:parent-style-name="Odstavecseseznamem" style:family="paragraph">
      <style:paragraph-properties fo:keep-with-next="always" fo:border="0in solid #FFFFFF" fo:padding="0.4305in" style:shadow="#000000 0in 0in" fo:text-align="justify" fo:margin-left="0.6437in">
        <style:tab-stops/>
      </style:paragraph-properties>
    </style:style>
    <style:style style:name="P62" style:parent-style-name="Odstavecseseznamem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Odstavecseseznamem" style:family="paragraph">
      <style:paragraph-properties fo:text-align="justify" fo:margin-bottom="0.0833in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5" style:parent-style-name="Normální" style:family="paragraph">
      <style:paragraph-properties fo:keep-with-next="always" fo:text-align="center" fo:line-height="115%"/>
    </style:style>
    <style:style style:name="T66" style:parent-style-name="Standardnípísmoodstavce" style:family="text">
      <style:text-properties style:font-name="Arial" style:font-name-complex="Arial" fo:font-weight="bold" style:font-weight-asian="bold"/>
    </style:style>
    <style:style style:name="P67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70" style:family="table-column">
      <style:table-column-properties style:column-width="3.3472in" style:use-optimal-column-width="false"/>
    </style:style>
    <style:style style:name="TableColumn71" style:family="table-column">
      <style:table-column-properties style:column-width="3.3479in" style:use-optimal-column-width="false"/>
    </style:style>
    <style:style style:name="Table69" style:family="table">
      <style:table-properties style:width="6.6951in" fo:margin-left="0in" table:align="left"/>
    </style:style>
    <style:style style:name="TableRow72" style:family="table-row">
      <style:table-row-properties style:row-height="0.7875in" style:use-optimal-row-height="false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5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Hostěnice</text:p>
      <text:p text:style-name="P4">Zastupitelstvo<text:s/>obce<text:s/>Hostěnice</text:p>
      <text:p text:style-name="P5"/>
      <text:p text:style-name="P6">Obecně závazná vyhláška<text:s/>obce<text:s/>Hostěnice</text:p>
      <text:p text:style-name="P7">o<text:s/>nočním klidu</text:p>
      <text:p text:style-name="P8">Zastupitelstvo obce<text:s/>Hostěnice<text:s/>se na svém zasedání dne<text:s/>20.listopadu 2025<text:s/>usneslo vydat na základě §<text:s/>5<text:s/>odst.<text:s/>7<text:s/>zákona č.<text:s/>251/2016<text:s/>Sb., o některých přestupcích, ve znění pozdějších předpisů<text:bookmark-start text:name="_Hlk159326315"/><text:s/>(dále jen „zákon o některých přestupcích“),<text:s/>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9"/>
      <text:p text:style-name="P10">Čl. 1</text:p>
      <text:p text:style-name="P11">Předmět</text:p>
      <text:p text:style-name="P12"/>
      <text:p text:style-name="P13"><text:span text:style-name="T14">Předmětem této vyhlášky je stanovení výjimečných případů, při nichž je doba nočního klidu vymezena</text:span><text:span text:style-name="T15"><text:s/>odlišně od zákona</text:span><text:span text:style-name="T16"><text:s/>o některých přestupcích</text:span><text:span text:style-name="T17">.</text:span></text:p>
      <text:p text:style-name="P18"/>
      <text:p text:style-name="P19">Čl. 2</text:p>
      <text:p text:style-name="P20">Doba nočního klidu</text:p>
      <text:p text:style-name="P21"/>
      <text:p text:style-name="P22"><text:span text:style-name="T23">Dobou nočního klidu se rozumí doba od<text:s/></text:span><text:span text:style-name="T24">dvacáté druhé do šesté</text:span><text:span text:style-name="T25"><text:s/>hodiny.</text:span><text:span text:style-name="T26"><text:note text:note-class="footnote" text:id="_ftn0"><text:note-citation>1</text:note-citation><text:note-body><text:p text:style-name="P27"><text:span text:style-name="T28"><text:s/>§<text:s/></text:span><text:span text:style-name="T29">5</text:span><text:span text:style-name="T30"><text:s/>odst.<text:s/></text:span><text:span text:style-name="T31">7</text:span><text:span text:style-name="T32"><text:s/>zákona o<text:s/></text:span><text:span text:style-name="T33">některých<text:s/></text:span><text:span text:style-name="T34">přestupcích</text:span><text:span text:style-name="T35">.</text:span></text:p><text:p text:style-name="P36"/></text:note-body></text:note></text:span></text:p>
      <text:p text:style-name="P37"/>
      <text:p text:style-name="P38">Čl. 3</text:p>
      <text:p text:style-name="P39">Stanovení výjimečných případů,<text:s/><text:line-break/>při nichž je doba nočního klidu vymezena<text:s/>odlišně od zákona<text:s/></text:p>
      <text:p text:style-name="P40"/>
      <text:list text:style-name="LFO15" text:continue-numbering="true">
        <text:list-item>
          <text:p text:style-name="P41">Doba nočního klidu<text:s/>nemusí být dodržována:</text:p>
        </text:list-item>
      </text:list>
      <text:list text:style-name="LFO13" text:continue-numbering="true">
        <text:list-item>
          <text:p text:style-name="P42">v noci z 31. prosince na 1.<text:s/>ledna<text:s/>z důvodu<text:s/>konání oslav příchodu nového roku,</text:p>
        </text:list-item>
        <text:list-item>
          <text:p text:style-name="P43">v noci z<text:s/>30. dubna na 1. května<text:s/>z důvodu konání<text:s/>tradiční akce<text:s/>Pálení čarodějnic.</text:p>
        </text:list-item>
      </text:list>
      <text:list text:style-name="LFO15" text:continue-numbering="true">
        <text:list-item>
          <text:p text:style-name="P44">Doba nočního klidu se vymezuje od<text:s/>03.00<text:s/>do<text:s/>6.00<text:s/>hodin, a to v následujících případech:</text:p>
        </text:list-item>
      </text:list>
      <text:list text:style-name="LFO12" text:continue-numbering="true">
        <text:list-item>
          <text:p text:style-name="P45">v<text:s/>noci ze dne konání každoročního<text:s/>hudebního<text:s/>festivalu<text:s/>Léto Hostěnice<text:s/>na den následující konaného<text:s/>v polovině<text:s/>měsíce<text:s/>června,</text:p>
        </text:list-item>
        <text:list-item>
          <text:p text:style-name="P46">v noci ze soboty na neděli z důvodu konání<text:s/>tradiční Anenské zábavy<text:s/>na<text:s/>konci měsíce července,</text:p>
        </text:list-item>
        <text:list-item>
          <text:p text:style-name="P47">v noci z pátku na<text:s/>sobotu a ze soboty<text:s/>na neděli z důvodu konání<text:s/>tradičních párových hodů v polovině měsíce srpna.</text:p>
        </text:list-item>
      </text:list>
      <text:list text:style-name="LFO15" text:continue-numbering="true">
        <text:list-item>
          <text:p text:style-name="P48">Doba nočního klidu se vymezuje od<text:s/>02.00<text:s/>do<text:s/>6.00<text:s/>hodin, a to v následujících případech:</text:p>
        </text:list-item>
      </text:list>
      <text:list text:style-name="LFO12" text:continue-numbering="true">
        <text:list-item>
          <text:p text:style-name="P49">v noci ze dne konání tradičního Obecního plesu na den následující konaného v měsíci lednu,</text:p>
        </text:list-item>
        <text:list-item>
          <text:p text:style-name="P50">v noci ze soboty na neděli z důvodu konání Sportovního plesu na přelomu měsíce ledna a února,</text:p>
        </text:list-item>
        <text:list-item>
          <text:p text:style-name="P51">v noci ze soboty na neděli předcházející Popeleční středě z důvodu konání<text:s/>tradiční<text:s/>akce Ostatky,<text:s/></text:p>
        </text:list-item>
        <text:list-item>
          <text:p text:style-name="P52">v noci ze čtvrtka na pátek z důvodu konání příprav na<text:s/>tradiční<text:s/>párové hody v polovině měsíce srpna,<text:s/></text:p>
        </text:list-item>
        <text:list-item>
          <text:p text:style-name="P53">v noci ze soboty na neděli z důvodu konání tradičních pivních slavností v měsíci září.</text:p>
        </text:list-item>
      </text:list>
      <text:list text:style-name="LFO15" text:continue-numbering="true">
        <text:list-item>
          <text:p text:style-name="P54">Doba nočního klidu se vymezuje od<text:s/>24.00<text:s/>do<text:s/>6.00<text:s/>hodin, a to v následujících případech:</text:p>
        </text:list-item>
      </text:list>
      <text:list text:style-name="LFO18" text:continue-numbering="true">
        <text:list-item>
          <text:p text:style-name="P55">v noci z pátku na sobotu<text:s/>předcházející Popeleční středě z důvodu konání<text:s/>tradiční<text:s/>akce Pochovávání Basy,<text:s/></text:p>
        </text:list-item>
        <text:list-item>
          <text:p text:style-name="P56">v noci ze soboty na neděli z důvodu konání tradiční Stezky odvahy<text:s/>na začátku měsíce června,</text:p>
        </text:list-item>
        <text:list-item>
          <text:p text:style-name="P57">v noci ze soboty<text:s/>na<text:s/>neděli z důvodu konání tradičního Nohejbalového turnaje<text:s/>trojic v měsíci červnu,</text:p>
        </text:list-item>
        <text:list-item>
          <text:p text:style-name="P58">v noci ze soboty<text:s/>na<text:s/>neděli z důvodu konání tradičního Nohejbalového turnaje<text:s/>dvojic v měsíci srpnu,</text:p>
        </text:list-item>
        <text:list-item>
          <text:p text:style-name="P59">v noci ze soboty na neděli z důvodu konání tradiční akce „Letní kino“ na začátku měsíce srpna,</text:p>
        </text:list-item>
        <text:list-item>
          <text:p text:style-name="P60">v noci z 17.11. na 18.11. z důvodu konání tradičního Lampionového průvodu.</text:p>
        </text:list-item>
      </text:list>
      <text:p text:style-name="P61"/>
      <text:list text:style-name="LFO15" text:continue-numbering="true">
        <text:list-item>
          <text:p text:style-name="P62">Informace o konkrétním termínu konání akcí uvedených v odst.<text:s/>2), 3), 4)<text:s/>bude zveřejněna obecním úřadem na<text:s/>webových stránkách obce<text:s/>minimálně<text:s/>5<text:s/>dnů před datem konání.<text:s/></text:p>
        </text:list-item>
      </text:list>
      <text:p text:style-name="P63"/>
      <text:p text:style-name="P64">Čl.<text:s/>4</text:p>
      <text:p text:style-name="P65"><text:span text:style-name="T66">Účinnost</text:span></text:p>
      <text:p text:style-name="Odstavec">Tato vyhláška nabývá účinnosti počátkem patnáctého dne následujícího po dni jejího vyhlášení.</text:p>
      <text:p text:style-name="P67"><text:span text:style-name="T68"><text:tab/>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odpisovePole">Mgr. Eva Karásková v. r.<text:line-break/><text:s/>starostka</text:p>
          </table:table-cell>
          <table:table-cell table:style-name="TableCell74">
            <text:p text:style-name="PodpisovePole">Ing. Jan Mikulášek v. r.<text:line-break/><text:s/>místostarosta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9LVL1" style:family="text">
      <style:text-properties style:font-name="Times New Roman" style:font-name-asian="Arial Unicode MS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U HOS</dc:creator>
    <meta:creation-date>2025-12-02T08:19:00Z</meta:creation-date>
    <dc:date>2025-12-02T08:19:00Z</dc:date>
    <meta:print-date>2007-03-05T10:3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43" meta:character-count="3051" meta:row-count="21" meta:non-whitespace-character-count="2614"/>
  </office:meta>
</office:document-meta>
</file>