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margin-left="0.4923in" fo:text-indent="0.4923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ONECCHLUMÍ<text:line-break/>Zastupitelstvo obce KONECCHLUMÍ</text:p>
      <text:h text:style-name="Nadpis1" text:outline-level="1">Obecně závazná vyhláška obce KONECCHLUMÍ<text:line-break/>o místním poplatku ze psů</text:h>
      <text:p text:style-name="UvodniVeta">Zastupitelstvo obce KONECCHLUMÍ se na svém zasedání dne 26. listopadu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NECCHLUM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0. květ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20, o místním poplatku ze psů, ze dne 13. prosince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Dana Žižková v. r.<text:line-break/><text:s/>starostka</text:p>
          </table:table-cell>
          <table:table-cell table:style-name="TableCell25">
            <text:p text:style-name="PodpisovePole">Tomáš Zachoval v. r.<text:line-break/><text:s/>místostarosta</text:p>
          </table:table-cell>
        </table:table-row>
      </table:table>
      <text:p text:style-name="Normální"/>
      <text:p text:style-name="P26">Michal Frýba v. r.</text:p>
      <text:p text:style-name="P27"><text:span text:style-name="T28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11-20T13:49:00Z</meta:creation-date>
    <dc:date>2024-11-20T13:49:00Z</dc:date>
    <meta:template xlink:href="Normal" xlink:type="simple"/>
    <meta:editing-cycles>2</meta:editing-cycles>
    <meta:editing-duration>PT120S</meta:editing-duration>
    <meta:document-statistic meta:page-count="2" meta:paragraph-count="6" meta:word-count="454" meta:character-count="3129" meta:row-count="22" meta:non-whitespace-character-count="2681"/>
  </office:meta>
</office:document-meta>
</file>