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učky<text:line-break/>Zastupitelstvo obce Loučky</text:p>
      <text:h text:style-name="Nadpis1" text:outline-level="1">Obecně závazná vyhláška obce Loučky<text:line-break/>o místním poplatku ze vstupného</text:h>
      <text:p text:style-name="UvodniVeta">Zastupitelstvo obce Loučky se na svém zasedání dne 7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učk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prodejní akce,</text:p>
            </text:list-item>
            <text:list-item>
              <text:p text:style-name="P7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8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1">kulturní akce 10 %,</text:p>
            </text:list-item>
            <text:list-item>
              <text:p text:style-name="P12">prodejní akce 10 %,</text:p>
            </text:list-item>
            <text:list-item>
              <text:p text:style-name="P13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7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4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5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6">Poplatkové povinnosti vzniklé před nabytím účinnosti této vyhlášky se posuzují podle dosavadních právních předpisů.</text:p>
        </text:list-item>
        <text:list-item>
          <text:p text:style-name="P17">Zrušuje se obecně závazná vyhláška č. 2/2019, Obecně závazná vyhláška obce Loučky č.2/2019 o místním poplatku ze vstupného, ze dne 12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Lenka Kvintusová v. r.<text:line-break/><text:s/>starostka</text:p>
          </table:table-cell>
          <table:table-cell table:style-name="TableCell23">
            <text:p text:style-name="PodpisovePole">Ing.Lucie Stránská v. r.<text:line-break/><text:s/>místostarost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 Point</meta:initial-creator>
    <dc:creator>Lenka Kvintusová</dc:creator>
    <meta:creation-date>2023-08-23T16:38:00Z</meta:creation-date>
    <dc:date>2023-08-23T16:38:00Z</dc:date>
    <meta:template xlink:href="Normal" xlink:type="simple"/>
    <meta:editing-cycles>2</meta:editing-cycles>
    <meta:editing-duration>PT0S</meta:editing-duration>
    <meta:document-statistic meta:page-count="2" meta:paragraph-count="4" meta:word-count="313" meta:character-count="2157" meta:row-count="15" meta:non-whitespace-character-count="1848"/>
  </office:meta>
</office:document-meta>
</file>