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stvina<text:line-break/>Zastupitelstvo obce Běstvina</text:p>
      <text:h text:style-name="Nadpis1" text:outline-level="1">Obecně závazná vyhláška obce Běstvina<text:line-break/>o místním poplatku za obecní systém odpadového hospodářství</text:h>
      <text:p text:style-name="UvodniVeta">Zastupitelstvo obce Běstvina se na svém zasedání dne 5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stv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,- Kč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nejvýše 15 let věku,</text:p>
            </text:list-item>
            <text:list-item>
              <text:p text:style-name="P30">je přihlášena k pobytu na ohlašovně obecního úřadu (Běstvina č. p. 29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5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Marie Brožková v. r.<text:line-break/><text:s/>starostka</text:p>
          </table:table-cell>
          <table:table-cell table:style-name="TableCell39">
            <text:p text:style-name="PodpisovePole">Martin Troja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Ing. Marie Brožková (Obec Běstvina)</dc:creator>
    <meta:creation-date>2023-10-17T07:47:00Z</meta:creation-date>
    <dc:date>2023-10-17T07:47:00Z</dc:date>
    <meta:print-date>2023-09-26T11:3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2" meta:character-count="4286" meta:row-count="30" meta:non-whitespace-character-count="3672"/>
  </office:meta>
</office:document-meta>
</file>