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3">
      <style:text-properties fo:font-weight="normal"/>
    </style:style>
    <style:style style:name="P2" style:family="paragraph" style:parent-style-name="Text_20_body">
      <style:paragraph-properties fo:text-align="justify" style:justify-single-word="false"/>
    </style:style>
    <style:style style:name="T1" style:family="text">
      <style:text-properties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text:s text:c="52"/>Nařízení č. 4/2005,</text:h>
      <text:h text:style-name="Heading_20_5" text:outline-level="5"><text:span text:style-name="Strong_20_Emphasis"><text:span text:style-name="T1">kterým se ruší obecně závazná vyhláška č. 6/1998 o stanovení koeficientu růstu nájemného v závislosti na velikosti obce</text:span></text:span></text:h>
      <text:p text:style-name="P2"/>
      <text:p text:style-name="P2">Rada města Domažlice se na svém zasedání dne 30. května 2005 usnesením č. 3941 usnesla vydat na základě §102 odst. 2 písm. d) zákona č. 128/2000 Sb., o obcích (obecní zřízení) ve znění pozdějších předpisů, toto nařízení:</text:p>
      <text:h text:style-name="Heading_20_5" text:outline-level="5"><text:span text:style-name="Strong_20_Emphasis"><text:span text:style-name="T1">Čl. 1</text:span></text:span></text:h>
      <text:p text:style-name="P2">Toto nařízení ruší obecně závaznou vyhlášku č. 6/1998 o stanovení koeficientu růstu nájemného v závislosti na velikosti obce. Účinnost této vyhlášky byla omezena obdobím od 1.7.1998 do 30.6.1999.</text:p>
      <text:h text:style-name="Heading_20_5" text:outline-level="5"><text:span text:style-name="Strong_20_Emphasis"><text:span text:style-name="T1">Čl. 2</text:span></text:span></text:h>
      <text:p text:style-name="Standard">Toto nařízení nabývá účinnosti patnáctým dnem po vyhlášení.<text:line-break/><text:line-break/><text:line-break/><text:line-break/><text:line-break/><text:line-break/>Jan Látka<text:line-break/><text:line-break/>starosta města<text:line-break/><text:line-break/>v. r.<text:line-break/><text:line-break/><text:line-break/><text:line-break/><text:line-break/><text:line-break/>Jaroslav Bauer<text:line-break/><text:line-break/>místostarosta města<text:line-break/><text:line-break/>v. r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2T13:49:33.262000000</meta:creation-date>
    <dc:date>2022-04-12T13:50:50.157000000</dc:date>
    <meta:editing-duration>PT1M17S</meta:editing-duration>
    <meta:editing-cycles>1</meta:editing-cycles>
    <meta:document-statistic meta:table-count="0" meta:image-count="0" meta:object-count="0" meta:page-count="1" meta:paragraph-count="7" meta:word-count="110" meta:character-count="761" meta:non-whitespace-character-count="591"/>
    <meta:generator>LibreOffice/7.2.5.2$Windows_X86_64 LibreOffice_project/499f9727c189e6ef3471021d6132d4c694f357e5</meta:generator>
  </office:meta>
</office:document-meta>
</file>