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Čechtice<text:line-break/>Zastupitelstvo městyse Čechtice</text:p>
      <text:h text:style-name="Nadpis1" text:outline-level="1">Obecně závazná vyhláška městyse Čechtice<text:line-break/>o místním poplatku z pobytu</text:h>
      <text:p text:style-name="UvodniVeta">Zastupitelstvo městyse Čechtice se na svém zasedání dne<text:s/>23.<text:s/>listopadu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Čechtice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<text:s/>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<text:s/>poplatku činí<text:s/>20 Kč<text:s/>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0. dne následujícího<text:s/>čtvrtletí.</text:p>
      <text:h text:style-name="Nadpis2" text:outline-level="2">Čl. 7<text:line-break/><text:s/>Osvobození</text:h>
      <text:p text:style-name="Odstavec">Od poplatku z pobytu jsou osvobozeny<text:s/>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23, o místním poplatku z pobytu, ze dne <text:s text:c="16"/>27.<text:s/>dubna<text:s/>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Pavel Holejšovský v. r.<text:line-break/><text:s/>starosta</text:p>
          </table:table-cell>
          <table:table-cell table:style-name="TableCell16">
            <text:p text:style-name="PodpisovePole">Marie Marhan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Stankova</meta:initial-creator>
    <dc:creator>Lenka Stankova</dc:creator>
    <meta:creation-date>2023-11-09T14:25:00Z</meta:creation-date>
    <dc:date>2023-11-28T10:34:00Z</dc:date>
    <meta:print-date>2023-11-28T10:34:00Z</meta:print-date>
    <meta:template xlink:href="Normal" xlink:type="simple"/>
    <meta:editing-cycles>6</meta:editing-cycles>
    <meta:editing-duration>PT600S</meta:editing-duration>
    <meta:document-statistic meta:page-count="2" meta:paragraph-count="5" meta:word-count="371" meta:character-count="2559" meta:row-count="18" meta:non-whitespace-character-count="2193"/>
  </office:meta>
</office:document-meta>
</file>