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2" style:family="paragraph"/>
    <style:style style:name="P3" style:parent-style-name="Odstavec" style:list-style-name="LFO1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.0312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ílá Voda<text:line-break/>Zastupitelstvo obce Bílá Voda</text:p>
      <text:p text:style-name="Heading1">Obecně závazná vyhláška obce Bílá Voda<text:line-break/>o stanovení koeficientu daně z nemovitých věcí</text:p>
      <text:p text:style-name="UvodniVeta">Zastupitelstvo obce Bílá Voda se na svém zasedání dne 24.<text:s/>září 2024 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p text:style-name="Odstavec">Obec Bílá Voda touto vyhláškou stanovuje místní koeficient pro obec.</text:p>
      <text:p text:style-name="Heading2">Čl. 2<text:line-break/>Místní koeficient pro obec</text:p>
      <text:list text:style-name="LFO1">
        <text:list-item text:start-value="1">
          <text:p text:style-name="P2">Obec Bílá Voda stanovuje místní koeficient pro obec ve výši 5,0.</text:p>
        </text:list-item>
        <text:list-item>
          <text:p text:style-name="P3">Místní koeficient pro obec se vztahuje na všechny nemovité věci na území celé obce Bílá Voda s výjimkou pozemků zařazených do skupiny vybraných zemědělských pozemků, trvalých travních porostů nebo nevyužitelných ostatních ploch<text:span text:style-name="Značkapozn.podčarou"><text:note text:note-class="footnote" text:id="_ftn0"><text:note-citation>1</text:note-citation><text:note-body><text:p text:style-name="Footnote">§ 12ab odst. 1 a 6 zákona o dani z nemovitých věcí</text:p></text:note-body></text:note></text:span>.</text:p>
        </text:list-item>
      </text:list>
      <text:p text:style-name="Heading2">Čl. 3<text:line-break/>Zrušovací ustanovení</text:p>
      <text:p text:style-name="Odstavec">Zrušuje se obecně závazná vyhláška č. 1/2011, o stanovení místního koeficientu pro výpočet daně z nemovitostí, ze dne 29. srpna 2011.</text:p>
      <text:p text:style-name="Heading2">Čl. 4<text:line-break/>Účinnost</text:p>
      <text:p text:style-name="Odstavec">Tato vyhláška nabývá účinnosti dnem 1. ledna 2025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Miroslav Kocián v. r.<text:line-break/><text:s/>starosta</text:p>
          </table:table-cell>
          <table:table-cell table:style-name="TableCell9">
            <text:p text:style-name="PodpisovePole">Antonín Tesař v. r.<text:line-break/><text:s/>místostarost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CETNI</meta:initial-creator>
    <dc:creator>OEM</dc:creator>
    <meta:creation-date>2024-09-11T05:26:00Z</meta:creation-date>
    <dc:date>2024-09-11T05:27:00Z</dc:date>
    <meta:print-date>2024-09-11T05:2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80" meta:row-count="9" meta:non-whitespace-character-count="1097"/>
  </office:meta>
</office:document-meta>
</file>