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tměřice<text:line-break/>Zastupitelstvo obce Ratměřice</text:p>
      <text:h text:style-name="Nadpis1" text:outline-level="1">Obecně závazná vyhláška obce Ratměřice<text:line-break/>o místním poplatku za odkládání komunálního odpadu z nemovité věci</text:h>
      <text:p text:style-name="UvodniVeta">Zastupitelstvo obce Ratměřice se na svém zasedání dne 13. listopadu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tměř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<text:s/>Obecně závazná vyhláška obce Ratměřice č.<text:s/>2/2021, o místním poplatku za odkládání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Viktor Liška v. r.<text:line-break/><text:s/>starosta</text:p>
          </table:table-cell>
          <table:table-cell table:style-name="TableCell35">
            <text:p text:style-name="PodpisovePole">Lucie Svatoš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ošová</meta:initial-creator>
    <dc:creator>Lucie Svatošová</dc:creator>
    <meta:creation-date>2023-10-26T06:20:00Z</meta:creation-date>
    <dc:date>2023-11-30T08:24:00Z</dc:date>
    <meta:template xlink:href="Normal" xlink:type="simple"/>
    <meta:editing-cycles>3</meta:editing-cycles>
    <meta:editing-duration>PT0S</meta:editing-duration>
    <meta:document-statistic meta:page-count="3" meta:paragraph-count="7" meta:word-count="535" meta:character-count="3688" meta:row-count="26" meta:non-whitespace-character-count="3160"/>
  </office:meta>
</office:document-meta>
</file>