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729a"/>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udoměřice u Tábora<text:line-break/>Zastupitelstvo obce Sudoměřice u Tábora</text:p>
      <text:h text:style-name="P4" text:outline-level="1">Obecně závazná vyhláška obce Sudoměřice u Tábora<text:line-break/>o místním poplatku ze psů</text:h>
      <text:p text:style-name="P3">Zastupitelstvo obce Sudoměřice u Tábora se na svém zasedání dne <text:span text:style-name="T1">30</text:span>.<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73672761" text:style-name="L1">
        <text:list-item>
          <text:p text:style-name="P6">Obec Sudoměřice u Tábor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09123311625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091183955834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0911130616422"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091218738124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091254222268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091100573820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becně závazná vyhláška č.1/2021, ze dne 14. říj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František Mikulanda v. r.<text:line-break/> starosta </text:p>
          </table:table-cell>
          <table:table-cell table:style-name="Podpisy.A1" office:value-type="string">
            <text:p text:style-name="PodpisovePole">Dana Krub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8T16:10:30.551000000</dc:date>
    <meta:generator>LibreOffice/7.0.2.2$Windows_X86_64 LibreOffice_project/8349ace3c3162073abd90d81fd06dcfb6b36b994</meta:generator>
    <meta:editing-duration>PT1M19S</meta:editing-duration>
    <meta:editing-cycles>1</meta:editing-cycles>
    <meta:document-statistic meta:table-count="1" meta:image-count="0" meta:object-count="0" meta:page-count="3" meta:paragraph-count="43" meta:word-count="621" meta:character-count="3799" meta:non-whitespace-character-count="3233"/>
  </office:meta>
</office:document-meta>
</file>