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nek<text:line-break/>Zastupitelstvo obce Drnek</text:p>
      <text:h text:style-name="P4" text:outline-level="1">Obecně závazná vyhláška obce Drnek<text:line-break/>o místním poplatku za obecní systém odpadového hospodářství</text:h>
      <text:p text:style-name="P3">Zastupitelstvo obce Drnek se na svém zasedání dne 1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Drnek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78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narodila v příslušném kalendářním roce,</text:p>
            </text:list-item>
            <text:list-item>
              <text:p text:style-name="P6">je přihlášená na ohlašovně a po celý kalendářní rok se v obci nezdržuje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nemovitost neobyvatelná a nezpůsobilá k bydlení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27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etr Indra v. r.<text:line-break/> starosta </text:p>
          </table:table-cell>
          <table:table-cell table:style-name="Podpisy.A1" office:value-type="string">
            <text:p text:style-name="PodpisovePole">Květuše Váv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>Marcela Jirásková v. r.<text:line-break/> místostarostk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1T11:36:37.268489</dc:date>
    <meta:generator>LibreOffice/7.5.8.2$Windows_X86_64 LibreOffice_project/f718d63693263970429a68f568db6046aaa9df01</meta:generator>
    <meta:document-statistic meta:table-count="1" meta:image-count="0" meta:object-count="0" meta:page-count="3" meta:paragraph-count="57" meta:word-count="911" meta:character-count="5796" meta:non-whitespace-character-count="4967"/>
  </office:meta>
</office:document-meta>
</file>