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ová Bítýška<text:line-break/>Zastupitelstvo obce Osová Bítýška</text:p>
      <text:h text:style-name="Nadpis1" text:outline-level="1">Obecně závazná vyhláška obce Osová Bítýška<text:line-break/>o místním poplatku za obecní systém odpadového hospodářství</text:h>
      <text:p text:style-name="UvodniVeta">Zastupitelstvo obce Osová Bítýška se na svém zasedání dne 8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ová Bítýš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oplatníkem, který pobývá (déle, jak 12 měsíců) nepřetržitě v zahraničí,</text:p>
            </text:list-item>
            <text:list-item>
              <text:p text:style-name="P30">je poplatníkem s místem pobytu na ohlašovně obecního úřadu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dle čl. 2 odst. 1 písmeno a).</text:p>
        </text:list-item>
        <text:list-item>
          <text:p text:style-name="P32">Úleva se poskytuje dětem do 16 let věku (včetně roku, kdy daného věku dosáhnou) ve výši 50%, tj. 45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Lenka Štěpánková v. r.<text:line-break/><text:s/>starostka</text:p>
          </table:table-cell>
          <table:table-cell table:style-name="TableCell41">
            <text:p text:style-name="PodpisovePole">Ing. Jiří Tu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adikova</meta:initial-creator>
    <dc:creator>Obec Osová Bítýška</dc:creator>
    <meta:creation-date>2023-11-16T12:35:00Z</meta:creation-date>
    <dc:date>2023-11-16T12:36:00Z</dc:date>
    <meta:template xlink:href="Normal" xlink:type="simple"/>
    <meta:editing-cycles>4</meta:editing-cycles>
    <meta:editing-duration>PT60S</meta:editing-duration>
    <meta:document-statistic meta:page-count="1" meta:paragraph-count="9" meta:word-count="691" meta:character-count="4765" meta:row-count="34" meta:non-whitespace-character-count="4083"/>
  </office:meta>
</office:document-meta>
</file>