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šňové<text:line-break/>Zastupitelstvo městyse Višňové</text:p>
      <text:h text:style-name="Nadpis1" text:outline-level="1">Obecně závazná vyhláška městyse Višňové<text:s/>č. 1/2023<text:line-break/>o místním poplatku za obecní systém odpadového hospodářství</text:h>
      <text:p text:style-name="UvodniVeta">Zastupitelstvo městyse Višňové se na svém zasedání dne 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šňov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2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2, o místním poplatku za obecní systém odpadového hospodářství, ze dne 1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Korek v. r.<text:line-break/><text:s/>starosta</text:p>
          </table:table-cell>
          <table:table-cell table:style-name="TableCell36">
            <text:p text:style-name="PodpisovePole">Pavel Havel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ína Valášková</dc:creator>
    <meta:creation-date>2023-10-27T06:29:00Z</meta:creation-date>
    <dc:date>2023-11-02T07:41:00Z</dc:date>
    <meta:print-date>2023-11-02T06:50:00Z</meta:print-date>
    <meta:template xlink:href="Normal" xlink:type="simple"/>
    <meta:editing-cycles>6</meta:editing-cycles>
    <meta:editing-duration>PT13020S</meta:editing-duration>
    <meta:document-statistic meta:page-count="3" meta:paragraph-count="8" meta:word-count="593" meta:character-count="4086" meta:row-count="29" meta:non-whitespace-character-count="3501"/>
  </office:meta>
</office:document-meta>
</file>