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1.808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2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96e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Kouřim<text:line-break/>Zastupitelstvo města Kouřim</text:p>
      <text:h text:style-name="P4" text:outline-level="1">Obecně závazná vyhláška města Kouřim<text:line-break/>o místním poplatku za užívání veřejného prostranství</text:h>
      <text:p text:style-name="P3">Zastupitelstvo města Kouřim se na svém zasedání dne 25. října 2023 <text:span text:style-name="T1">usnesením č. 115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487321566" text:style-name="L1">
        <text:list-item>
          <text:p text:style-name="P6">Město Kouřim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4015460922949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24015367063737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24015231942024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Město stanovuje poplatek paušální částkou za vyhrazení trvalého parkovacího místa 1000 Kč za rok.</text:p>
          <text:p text:style-name="P6"><text:soft-page-break/></text:p>
        </text:list-item>
      </text:list>
      <text:h text:style-name="P5" text:outline-level="2">Čl. 6<text:line-break/>Splatnost poplatku</text:h>
      <text:list xml:id="list12401480893861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30 dnů od počátku každého poplatkového období.</text:p>
        </text:list-item>
      </text:list>
      <text:h text:style-name="P5" text:outline-level="2">Čl. 7<text:line-break/> Osvobození </text:h>
      <text:list xml:id="list12401568644835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akce pořádané městem Kouřim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2401541547428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6/2019, Obecně závazná vyhláška města o místním poplatku za užívání veřejného prostranství, ze dne 27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Čepelák v. r.<text:line-break/> starosta </text:p>
          </table:table-cell>
          <table:table-cell table:style-name="Podpisy.A1" office:value-type="string">
            <text:p text:style-name="PodpisovePole">Mgr. Jana Strunecká v. r.<text:line-break/> místostarostka </text:p>
          </table:table-cell>
        </table:table-row>
        <table:table-row table:style-name="Podpisy.2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0:36:04.174000000</dc:date>
    <meta:generator>LibreOffice/7.3.4.2$Windows_X86_64 LibreOffice_project/728fec16bd5f605073805c3c9e7c4212a0120dc5</meta:generator>
    <meta:editing-duration>PT12M7S</meta:editing-duration>
    <meta:editing-cycles>2</meta:editing-cycles>
    <meta:document-statistic meta:table-count="1" meta:image-count="0" meta:object-count="0" meta:page-count="4" meta:paragraph-count="68" meta:word-count="751" meta:character-count="4860" meta:non-whitespace-character-count="4216"/>
  </office:meta>
</office:document-meta>
</file>