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5">
      <style:paragraph-properties fo:text-align="center" style:justify-single-word="false"/>
    </style:style>
    <style:style style:name="P2" style:family="paragraph" style:parent-style-name="Heading_20_5">
      <style:paragraph-properties fo:margin-left="1.058cm" fo:margin-right="0cm" fo:text-align="center" style:justify-single-word="false" fo:text-indent="0cm" style:auto-text-indent="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margin-top="0cm" fo:margin-bottom="0cm" style:contextual-spacing="false"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paragraph-properties fo:margin-left="1.058cm" fo:margin-right="0cm" fo:text-align="justify" style:justify-single-word="false" fo:text-indent="0cm" style:auto-text-indent="false"/>
    </style:style>
    <style:style style:name="P9" style:family="paragraph" style:parent-style-name="Text_20_body" style:list-style-name="L6">
      <style:paragraph-properties fo:text-align="justify" style:justify-single-word="false"/>
    </style:style>
    <style:style style:name="P10" style:family="paragraph" style:parent-style-name="Text_20_body" style:list-style-name="L11">
      <style:paragraph-properties fo:text-align="justify" style:justify-single-word="false"/>
    </style:style>
    <style:style style:name="P11" style:family="paragraph" style:parent-style-name="Text_20_body">
      <style:paragraph-properties fo:margin-left="1.251cm" fo:margin-right="0cm" fo:text-align="justify" style:justify-single-word="false" fo:text-indent="0cm" style:auto-text-indent="false"/>
    </style:style>
    <style:style style:name="P12" style:family="paragraph" style:parent-style-name="Text_20_body" style:list-style-name="L12">
      <style:paragraph-properties fo:text-align="justify" style:justify-single-word="false"/>
    </style:style>
    <style:style style:name="P13" style:family="paragraph" style:parent-style-name="Text_20_body" style:list-style-name="L13">
      <style:paragraph-properties fo:text-align="justify" style:justify-single-word="false"/>
    </style:style>
    <style:style style:name="P14" style:family="paragraph" style:parent-style-name="Text_20_body" style:list-style-name="L14">
      <style:paragraph-properties fo:text-align="justify" style:justify-single-word="false"/>
    </style:style>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paragraph-properties fo:margin-left="1.058cm" fo:margin-right="0cm" fo:text-indent="0cm" style:auto-text-indent="false"/>
    </style:style>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cm" fo:margin-bottom="0cm" style:contextual-spacing="false"/>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paragraph-properties fo:margin-top="0cm" fo:margin-bottom="0cm" style:contextual-spacing="false"/>
    </style:style>
    <style:style style:name="P26" style:family="paragraph" style:parent-style-name="Text_20_body">
      <style:paragraph-properties fo:margin-left="1.251cm" fo:margin-right="0cm" fo:text-indent="0cm" style:auto-text-indent="false"/>
    </style:style>
    <style:style style:name="P27" style:family="paragraph" style:parent-style-name="Text_20_body" style:list-style-name="L13">
      <style:paragraph-properties fo:margin-top="0cm" fo:margin-bottom="0cm" style:contextual-spacing="false"/>
    </style:style>
    <style:style style:name="P28" style:family="paragraph" style:parent-style-name="Text_20_body">
      <style:paragraph-properties fo:text-align="center" style:justify-single-word="false"/>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1.61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 text:c="30"/>NAŘÍZENÍ MĚSTA DOMAŽLICE  č. 2/2020</text:span></text:h>
      <text:h text:style-name="P1" text:outline-level="5"><text:span text:style-name="Strong_20_Emphasis">o stání motorových vozidel na místních komunikacích</text:span></text:h>
      <text:p text:style-name="P3">Rada města Domažlice na své 73. schůzi dne 10. 11. 2020 vydala usnesením č. 2610 a) v souladu s ustanoveními § 11 a § 102 odst. 2 písm. d) zákona č. 128/2000 Sb., o obcích (obecní zřízení), ve znění pozdějších předpisů, na základě ustanovení § 23 odst. 1 písm. a) a c) zákona č. 13/1997 Sb., o pozemních komunikacích, ve znění pozdějších předpisů, toto nařízení města, kterým vymezila oblasti města, ve kterých lze místní komunikace nebo jejich určené úseky užít za cenu sjednanou v souladu s cenovými předpisy.</text:p>
      <text:h text:style-name="P1" text:outline-level="5"><text:span text:style-name="Strong_20_Emphasis">Čl. 1</text:span></text:h>
      <text:h text:style-name="P1" text:outline-level="5"><text:span text:style-name="Strong_20_Emphasis">Základní ustanovení a vymezení pojmů</text:span></text:h>
      <text:list xml:id="list3183278497" text:style-name="L1">
        <text:list-item>
          <text:p text:style-name="P15">Tímto nařízením město Domažlice vymezuje oblasti města, ve kterých lze místní komunikace nebo jejich určené úseky užít za cenu sjednanou v souladu s cenovými předpisy. </text:p>
        </text:list-item>
        <text:list-item>
          <text:p text:style-name="P4">Pro účely tohoto nařízení se rozumí:</text:p>
        </text:list-item>
      </text:list>
      <text:p text:style-name="P16"><text:span text:style-name="Strong_20_Emphasis">a) vozidlem</text:span> silniční motorové vozidlo o největší povolené hmotnosti ve smyslu zvláštního právního předpisu<text:span text:style-name="T1">1</text:span>, která nepřevyšuje 3 500 kg,</text:p>
      <text:p text:style-name="P16"><text:span text:style-name="Strong_20_Emphasis">b) vlastníkem vozidla</text:span> vlastník silničního motorového vozidla ve smyslu občanskoprávních předpisů,</text:p>
      <text:p text:style-name="P16"><text:span text:style-name="Strong_20_Emphasis">c) provozovatelem vozidla</text:span> provozovatel vozidla ve smyslu zvláštních právních předpisů<text:span text:style-name="T1">2</text:span>,</text:p>
      <text:p text:style-name="P16"><text:span text:style-name="Strong_20_Emphasis">d) parkováním</text:span> stání (vozidel) ve smyslu zvláštního právního předpisu<text:span text:style-name="T1">2</text:span>,</text:p>
      <text:p text:style-name="P16"><text:span text:style-name="Strong_20_Emphasis">e) parkovištěm</text:span> oblast města vymezená tímto nařízením jako „veřejné parkoviště“ nebo „vymezené parkoviště“,</text:p>
      <text:p text:style-name="P16"><text:span text:style-name="Strong_20_Emphasis">f) parkovacím lístkem </text:span>doklad o oprávnění k parkování na veřejných parkovištích (po zaplacení ceny parkovného) zakoupený v parkovacím automatu,</text:p>
      <text:p text:style-name="P16"><text:span text:style-name="Strong_20_Emphasis">g) parkovací kartou A</text:span> doklad o oprávnění k parkování na vymezených parkovištích vydávaný osobám uvedeným v čl. 3 tohoto nařízení,</text:p>
      <text:p text:style-name="P16"><text:span text:style-name="Strong_20_Emphasis">h) parkovací kartou B</text:span> doklad o oprávnění k parkování na vymezených parkovištích vydávaný osobám uvedeným v čl. 4 tohoto nařízení,</text:p>
      <text:p text:style-name="P16"><text:span text:style-name="Strong_20_Emphasis">i) přenosnou parkovací kartou </text:span>parkovací karta A s uvedením registračních značek více vozidel téhož vlastníka či provozovatele a parkovací karta B s uvedením názvu vlastníka či provozovatele vozidla bez uvedení registračních značek vozidel,</text:p>
      <text:p text:style-name="P16"><text:span text:style-name="Strong_20_Emphasis">j) nepřenosnou parkovací kartou</text:span> parkovací karta A nebo parkovací karta B s uvedením jedné registrační značky vozidla,</text:p>
      <text:p text:style-name="P16"><text:span text:style-name="Strong_20_Emphasis">k) radnicí</text:span> budova č.p. 1 na náměstí Míru v Domažlicích,</text:p>
      <text:p text:style-name="P16"><text:span text:style-name="Strong_20_Emphasis">l) Chodským hradem </text:span>budova č.p. 96 na Chodském náměstí v Domažlicích,</text:p>
      <text:p text:style-name="P16"><text:span text:style-name="Strong_20_Emphasis">m) domácností </text:span>souhrn všech osob obývajících stejný byt,</text:p>
      <text:p text:style-name="P16"><text:span text:style-name="Strong_20_Emphasis">n) provozovnou</text:span> prostor, v němž je provozována podnikatelská činnost,</text:p>
      <text:p text:style-name="P16"><text:soft-page-break/><text:span text:style-name="Strong_20_Emphasis">o) držitelem</text:span> osoba, které byla vydána parkovací karta A nebo parkovací karta B,</text:p>
      <text:p text:style-name="P16"><text:span text:style-name="Strong_20_Emphasis">p) obdobím platnosti </text:span>období, na které byla parkovací karta A nebo parkovací karta B, vydána, a které je vyznačeno na její přední straně; parkovací karta A nebo parkovací karta B se vydává nejvýše na období končící 31. 1. kalendářního roku následujícího po roce, ve kterém byla vydána.</text:p>
      <text:h text:style-name="P2" text:outline-level="5"><text:span text:style-name="Strong_20_Emphasis">Čl. 2</text:span></text:h>
      <text:h text:style-name="P1" text:outline-level="5"><text:span text:style-name="Strong_20_Emphasis">Veřejná parkoviště</text:span></text:h>
      <text:list xml:id="list4023599119" text:style-name="L2">
        <text:list-item>
          <text:p text:style-name="P5">Veřejnými parkovišti ve smyslu tohoto nařízení jsou níže uvedené oblasti města Domažlice, ve kterých lze místní komunikace nebo jejich určené úseky užít k parkování vozidel na dobu časově omezenou, nejvýše však na dobu 24 hodin. </text:p>
        </text:list-item>
        <text:list-item>
          <text:p text:style-name="P6">Veřejnými parkovišti jsou tyto oblasti města: </text:p>
        </text:list-item>
      </text:list>
      <text:p text:style-name="P16">a) náměstí Míru – mimo plochy před radnicí,</text:p>
      <text:p text:style-name="P16">b) ulice Msgre B. Staška – před budovami č.p. 62 až č.p. 66,</text:p>
      <text:p text:style-name="P16">c) Chodské náměstí – plocha kolem památníku,</text:p>
      <text:p text:style-name="P16">d) ulice U Nemocnice – naproti budově č.p. 16 a č.p. 579,</text:p>
      <text:p text:style-name="P16">e) ulice Hruškova – plocha pod Chodským hradem.</text:p>
      <text:list xml:id="list3114264263" text:style-name="L3">
        <text:list-item text:start-value="3">
          <text:p text:style-name="P7">Provozní doba veřejných parkovišť ve dnech, které nejsou zákonem stanoveny jako svátek, je následující: pondělí až pátek 8:00 - 17:00 hodin, sobota 8:00 – 13:00 hodin.</text:p>
        </text:list-item>
        <text:list-item>
          <text:p text:style-name="P7">Při parkování na veřejném parkovišti v jeho provozní době je řidič povinen uhradit cenu parkovného. Parkování na veřejném parkovišti mimo jeho provozní dobu je bezplatné.</text:p>
        </text:list-item>
        <text:list-item>
          <text:p text:style-name="P7">Doklad o zaplacení ceny parkovného, tedy parkovací lístek je řidič vozidla povinen po dobu parkování na veřejném parkovišti umístit za čelním sklem vozidla tak, aby byly viditelné všechny údaje uvedené na přední straně dokladu o zaplacení ceny parkovného.</text:p>
        </text:list-item>
      </text:list>
      <text:h text:style-name="P1" text:outline-level="5"><text:span text:style-name="Strong_20_Emphasis">Čl. 3</text:span></text:h>
      <text:h text:style-name="P1" text:outline-level="5"><text:span text:style-name="Strong_20_Emphasis">Vymezená parkoviště pro parkování s parkovací kartou A a vydávání parkovací karty A</text:span></text:h>
      <text:list xml:id="list2492436461" text:style-name="L4">
        <text:list-item>
          <text:p text:style-name="P17">Vymezenými parkovišti pro parkování s parkovací kartou A ve smyslu tohoto nařízení jsou tyto oblasti města: </text:p>
        </text:list-item>
      </text:list>
      <text:p text:style-name="P16">a) ulice Msgre B. Staška, před budovami č.p. 1, č.p. 16 a č.p. 79,</text:p>
      <text:p text:style-name="P16">b) Chodské náměstí, před budovou č.p. 75,</text:p>
      <text:p text:style-name="P16">c) ulice Hradská,</text:p>
      <text:p text:style-name="P16">d) ulice Branská,</text:p>
      <text:p text:style-name="P16">e) ulice Vodní, vyjma části této ulice naproti budovám č.p. 90 a č.p. 115,</text:p>
      <text:p text:style-name="P16">f) ulice Školní,</text:p>
      <text:p text:style-name="P16">g) ulice Spálená,</text:p>
      <text:p text:style-name="P16">h) ulice Kostelní,</text:p>
      <text:p text:style-name="P16">i) ulice Boženy Němcové, před budovou č.p. 119.</text:p>
      <text:list xml:id="list178612480" text:style-name="L5">
        <text:list-item>
          <text:p text:style-name="P18"><text:soft-page-break/>Vymezená parkoviště pro parkování s parkovací kartou A uvedená v předchozím odstavci lze užít k parkování vozidel: </text:p>
        </text:list-item>
      </text:list>
      <text:p text:style-name="P8">a) provozovaných právnickými nebo fyzickými osobami za účelem podnikání podle zvláštního právního předpisu<text:span text:style-name="T1">3</text:span>, které mají provozovnu v oblasti města vymezené v tomto odstavci tohoto článku,</text:p>
      <text:p text:style-name="P8">b) jejichž provozovateli jsou fyzické osoby – občané České republiky, kteří mají v oblastech města vymezených v tomto odstavci místo trvalého pobytu, nebo fyzické osoby – cizinci, kteří mají v oblastech města vymezených v tomto odstavci místo dlouhodobého pobytu:</text:p>
      <text:list xml:id="list3532401167" text:style-name="L6">
        <text:list-item>
          <text:p text:style-name="P19">náměstí Míru vyjma náměstí Míru č.p. 1,</text:p>
        </text:list-item>
        <text:list-item>
          <text:p text:style-name="P19">ulice Msgre B. Staška,</text:p>
        </text:list-item>
        <text:list-item>
          <text:p text:style-name="P19">Chodské náměstí</text:p>
        </text:list-item>
        <text:list-item>
          <text:p text:style-name="P19">ulice Hradská,</text:p>
        </text:list-item>
        <text:list-item>
          <text:p text:style-name="P19">ulice Branská,</text:p>
        </text:list-item>
        <text:list-item>
          <text:p text:style-name="P19">ulice Vodní,</text:p>
        </text:list-item>
        <text:list-item>
          <text:p text:style-name="P19">ulice Školní,</text:p>
        </text:list-item>
        <text:list-item>
          <text:p text:style-name="P19">ulice Spálená,</text:p>
        </text:list-item>
        <text:list-item>
          <text:p text:style-name="P19">ulice Kostelní,</text:p>
        </text:list-item>
        <text:list-item>
          <text:p text:style-name="P19">ulice Boženy Němcové</text:p>
        </text:list-item>
        <text:list-item>
          <text:p text:style-name="P19">ulice Fastrova,</text:p>
        </text:list-item>
        <text:list-item>
          <text:p text:style-name="P19">ulice Chodská,</text:p>
        </text:list-item>
        <text:list-item>
          <text:p text:style-name="P9">Husova třída, část od náměstí Míru ke křižovatce s ulicemi Poděbradova a Břetislavova.</text:p>
        </text:list-item>
      </text:list>
      <text:list xml:id="list875617490" text:style-name="L7">
        <text:list-item>
          <text:p text:style-name="P21">Na vymezených parkovištích pro parkování s parkovací kartou A je zakázáno parkování jiných vozidel než těch, která jsou vymezena ve druhém odstavci tohoto článku, a jiných vozidel než těch, která jsou vymezena v čl. 4 odst. 2 tohoto nařízení. </text:p>
        </text:list-item>
        <text:list-item>
          <text:p text:style-name="P21">Provozní doba vymezených parkovišť pro parkování s parkovací kartou A je stanovena dopravním značením na těchto parkovištích. Parkování na vymezených parkovištích pro parkování s parkovací kartou A mimo jejich provozní dobu je bezplatné. </text:p>
        </text:list-item>
        <text:list-item>
          <text:p text:style-name="P21">Parkovací kartu A vydává jako přenosnou parkovací kartu nebo jako nepřenosnou parkovací kartu na žádost vlastníka nebo provozovatele vozidla vymezeného v druhém odstavci tohoto článku odbor správy majetku Městského úřadu Domažlice. </text:p>
        </text:list-item>
        <text:list-item>
          <text:p text:style-name="P20">Žadatel, který žádá o vydání parkovací karty A podle odst. 2 písm. a) tohoto článku, je povinen předložit: </text:p>
        </text:list-item>
      </text:list>
      <text:p text:style-name="P8">a) technický průkaz vozidla, pro nějž o vydání parkovací karty A žádá,</text:p>
      <text:p text:style-name="P8">b) doklad prokazující, že vozidlo, pro nějž o vydání parkovací karty A žádá, používá k podnikání,</text:p>
      <text:p text:style-name="P8"><text:soft-page-break/>c) fyzická osoba svůj občanský průkaz nebo cestovní pas; právnická osoba výpis z evidence, ve které je zapsána, tento výpis nemusí dokládat v případě, že je zapsána ve veřejném rejstříku,</text:p>
      <text:p text:style-name="P8">d) doklad prokazující, že žadatel má provozovnu v oblasti města vymezené v odstavci 1 tohoto článku.</text:p>
      <text:list xml:id="list3874518505" text:style-name="L8">
        <text:list-item>
          <text:p text:style-name="P22">Žadatel, který žádá o vydání parkovací karty A podle odst. 2 písm. b) tohoto článku, je povinen předložit: </text:p>
        </text:list-item>
      </text:list>
      <text:p text:style-name="P8">a) technický průkaz vozidla, pro nějž o vydání parkovací karty A žádá,</text:p>
      <text:p text:style-name="P8">b) svůj občanský průkaz nebo cestovní pas společně s</text:p>
      <text:p text:style-name="P8">c) dokladem prokazujícím, že žadatel má v evidenci obyvatel podle zvláštního právního předpisu<text:span text:style-name="T1">4</text:span> vedeno místo trvalého pobytu nebo místo dlouhodobého pobytu v oblasti města vymezené v odstavci 1 tohoto článku,</text:p>
      <text:list xml:id="list3283990328" text:style-name="L9">
        <text:list-item>
          <text:p text:style-name="P23">Parkovací karta A se vydává zpravidla v počtu 1 na jednu domácnost a v počtu 1 na jednu provozovnu. </text:p>
        </text:list-item>
      </text:list>
      <text:h text:style-name="P1" text:outline-level="5"><text:span text:style-name="Strong_20_Emphasis">Čl. 4</text:span></text:h>
      <text:h text:style-name="P1" text:outline-level="5"><text:span text:style-name="Strong_20_Emphasis">Vymezená parkoviště pro parkování s parkovací kartou B a vydávání parkovací karty B</text:span></text:h>
      <text:list xml:id="list3428016316" text:style-name="L10">
        <text:list-item>
          <text:p text:style-name="P24">Vymezenými parkovišti pro parkování s parkovací kartou B ve smyslu tohoto nařízení jsou tyto oblasti města: </text:p>
        </text:list-item>
      </text:list>
      <text:p text:style-name="P16">a) náměstí Míru, před radnicí,</text:p>
      <text:p text:style-name="P16">b) ulice Msgre B. Staška, na pozemku p. č. st. 3254/3 k. ú. Domažlice mezi budovami č.p. 232 a č.p. 264,</text:p>
      <text:p text:style-name="P16">c) ulice Vodní, naproti budovám č.p. 90 a č.p. 115.</text:p>
      <text:list xml:id="list3295375656" text:style-name="L11">
        <text:list-item>
          <text:p text:style-name="P25">Vymezená parkoviště pro parkování s parkovací kartou B uvedená v předchozím odstavci lze užít k parkování vozidel, jejichž vlastníkem nebo provozovatelem je město Domažlice nebo jím zřízená nebo založená právnická osoba. </text:p>
        </text:list-item>
        <text:list-item text:start-value="3">
          <text:p text:style-name="P10">Parkovací kartu B lze zapůjčit na dobu nezbytně nutnou k parkování vozidel:</text:p>
        </text:list-item>
      </text:list>
      <text:p text:style-name="P26">a) účastníků jednání nebo obřadů v budově radnice,</text:p>
      <text:p text:style-name="P26">b) návštěvníků a zaměstnanců domova pro seniory v budově č.p. 84 v ulici Břetislavova,</text:p>
      <text:p text:style-name="P11">c) návštěvníků a zaměstnanců základní a mateřské školy v budově č.p. 232 v ulici Msgre B. Staška.</text:p>
      <text:p text:style-name="P8">Parkovací kartu B podle tohoto odstavce ad a) zapůjčuje odbor kancelář starosty Městského úřadu Domažlice; parkovací kartu B podle tohoto odstavce ad b) zapůjčuje Městské centrum sociálně rehabilitačních služeb - domov pro seniory, příspěvková organizace města Domažlice; parkovací kartu B podle tohoto odstavce ad c) zapůjčuje Základní škola a mateřská škola Domažlice, příspěvková organizace města Domažlice.</text:p>
      <text:list xml:id="list2067776831" text:style-name="L12">
        <text:list-item>
          <text:p text:style-name="P12">Na vymezených parkovištích pro parkování s parkovací kartou B je zakázáno parkování jiných vozidel než těch, která jsou vymezena ve druhém a třetím odstavci tohoto článku.</text:p>
        </text:list-item>
        <text:list-item>
          <text:p text:style-name="P12"><text:soft-page-break/>Parkovací kartu B vydává jako přenosnou parkovací kartu nebo jako nepřenosnou parkovací kartu na žádost vlastníka nebo provozovatele vozidla vymezeného v druhém odstavci tohoto článku odbor správy majetku Městského úřadu Domažlice.</text:p>
        </text:list-item>
        <text:list-item text:start-value="6">
          <text:p text:style-name="P12">Současně s parkovací kartou B je na žádost osob uvedených v odstavci 2 možno bezplatně vydat i parkovací kartu A, a to bez toho, aby byly splněny podmínky uvedené v čl. 3 odst. 6 a odst. 7 tohoto nařízení.</text:p>
        </text:list-item>
      </text:list>
      <text:h text:style-name="P1" text:outline-level="5"><text:span text:style-name="Strong_20_Emphasis">Čl. 5</text:span></text:h>
      <text:h text:style-name="P1" text:outline-level="5"><text:span text:style-name="Strong_20_Emphasis">Společná ustanovení</text:span></text:h>
      <text:list xml:id="list1575884106" text:style-name="L13">
        <text:list-item>
          <text:p text:style-name="P27">Na vydání parkovací karty A ani parkovací karty B není právní nárok. Parkovací karty budou vydávány s ohledem na kapacitu parkovišť. </text:p>
        </text:list-item>
        <text:list-item text:start-value="2">
          <text:p text:style-name="P13">Držitel odpovídá za případné zneužití parkovací karty A a parkovací karty B a její případnou ztrátu je povinen neprodleně hlásit orgánu, který ji vydal.</text:p>
        </text:list-item>
        <text:list-item>
          <text:p text:style-name="P13">Parkovací kartu A a parkovací kartu B je řidič vozidla po dobu parkování ve vymezených oblastech povinen umístit za čelním sklem vozidla tak, aby byly viditelné všechny údaje uvedené na její přední straně.</text:p>
        </text:list-item>
        <text:list-item>
          <text:p text:style-name="P13">Použití jakékoliv napodobeniny kterékoli z parkovacích karet nebo parkovacího lístku popsaných v tomto nařízení včetně jejich grafické reprodukce se zakazuje. Takové jednání se zároveň považuje za jejich zneužití.</text:p>
        </text:list-item>
        <text:list-item>
          <text:p text:style-name="P13">Parkovací kartu A a parkovací kartu B s dobou platnosti delší než jeden den je držitel povinen vrátit orgánu, který ji vydal, a to před vydáním nové parkovací karty na další období platnosti v případě, že v období platnosti o vydání nové parkovací karty na další období platnosti požádal, nebo nejpozději třetí pracovní den následující po posledním dnu období platnosti v případě, že v období platnosti o vydání nové parkovací karty na další období platnosti nežádal.</text:p>
        </text:list-item>
        <text:list-item>
          <text:p text:style-name="P13">Tímto nařízením nejsou dotčena ustanovení platných právních předpisů, tzn. parkování na parkovištích podle tohoto nařízení není přípustné, pokud to vylučuje přechodná úprava provozu na pozemních komunikacích ve smyslu zvláštního právního předpisu<text:span text:style-name="T1">5</text:span>.</text:p>
        </text:list-item>
      </text:list>
      <text:h text:style-name="P1" text:outline-level="5"><text:span text:style-name="Strong_20_Emphasis">Čl. 6</text:span></text:h>
      <text:h text:style-name="P1" text:outline-level="5"><text:span text:style-name="Strong_20_Emphasis">Dohled a postihy</text:span></text:h>
      <text:list xml:id="list3900276884" text:style-name="L14">
        <text:list-item>
          <text:p text:style-name="P14">Dohled nad dodržováním tohoto nařízení vykonává a postihy za jeho porušování ukládá Městská policie Domažlice podle zvláštních předpisů.</text:p>
        </text:list-item>
        <text:list-item>
          <text:p text:style-name="P14">Parkovací lístek, parkovací karta A i parkovací karta B musí být předložena ke kontrole orgánu, který ji vydal, nebo Městské policii Domažlice, pokud o to požádají.</text:p>
        </text:list-item>
        <text:list-item>
          <text:p text:style-name="P14">Porušení tohoto nařízení včetně zneužití parkovací karty vydané podle tohoto nařízení se kvalifikuje jako přestupek a řeší se podle platných předpisů.</text:p>
        </text:list-item>
        <text:list-item>
          <text:p text:style-name="P14">V případě zjištění porušení tohoto nařízení (zejména použití parkovací karty z rozporu s ustanoveními tohoto nařízení) bude parkovací karta A nebo parkovací karta B držiteli pro aktuální období platnosti odebrána orgánem, který ji vydal, nebo Městskou policií Domažlice.</text:p>
        </text:list-item>
      </text:list>
      <text:h text:style-name="P1" text:outline-level="5"><text:soft-page-break/><text:span text:style-name="Strong_20_Emphasis">Čl. 7</text:span></text:h>
      <text:h text:style-name="P1" text:outline-level="5"><text:span text:style-name="Strong_20_Emphasis">Zrušovací ustanovení</text:span></text:h>
      <text:p text:style-name="P28">Tímto nařízením se ruší nařízení města Domažlice č. 3/2017.</text:p>
      <text:h text:style-name="P1" text:outline-level="5"><text:span text:style-name="Strong_20_Emphasis">Čl. 8</text:span></text:h>
      <text:h text:style-name="P1" text:outline-level="5"><text:span text:style-name="Strong_20_Emphasis">Závěrečná ustanovení</text:span></text:h>
      <text:p text:style-name="P28">Toto nařízení nabývá účinnosti dnem 1. 1. 2021</text:p>
      <text:p text:style-name="Text_20_body"> </text:p>
      <text:p text:style-name="Text_20_body"> </text:p>
      <text:p text:style-name="P28">JUDr. Zdeněk Novák<text:line-break/>starosta</text:p>
      <text:p text:style-name="P28">v. r.</text:p>
      <text:p text:style-name="P28"> </text:p>
      <text:p text:style-name="P28">Bc. Stanislav Antoš<text:line-break/>místostarosta<text:line-break/>v. r.<text:line-break/> </text:p>
      <text:p text:style-name="P28"> </text:p>
      <text:p text:style-name="Text_20_body">1 vyhláška č. 341/2014 Sb., o schvalování technické způsobilosti a o technických podmínkách provozu vozidel na pozemních komunikacích, ve znění pozdějších předpisů</text:p>
      <text:section text:style-name="Sect1" text:name="sdfootnote2">
        <text:p text:style-name="Text_20_body">2 zákon č. 361/2000 Sb., o silničním provozu, ve znění pozdějších předpisů, a zákon č. 56/2001 Sb., o podmínkách provozu vozidel na pozemních komunikacích, ve znění pozdějších předpisů</text:p>
      </text:section>
      <text:p text:style-name="Text_20_body">3 zákon č. 455/1991 Sb., o živnostenském podnikání (živnostenský zákon), ve znění pozdějších předpisů</text:p>
      <text:section text:style-name="Sect1" text:name="sdfootnote4">
        <text:p text:style-name="Text_20_body">4 zákon č. 133/2000 Sb., o evidenci obyvatel a rodných číslech a o změně některých zákonů (zákon o evidenci obyvatel), ve znění pozdějších předpisů</text:p>
      </text:section>
      <text:section text:style-name="Sect1" text:name="sdfootnote5">
        <text:p text:style-name="Text_20_body">5 § 61 odst. 3 zákona č. 361/2000 Sb., o silničním provozu, ve znění pozdějších předpisů</text:p>
        <text:p text:style-name="Text_20_body"> </text:p>
        <text:p text:style-name="Text_20_body"><text:a xlink:type="simple" xlink:href="https://www.domazlice.eu/evt_file.php?file=8597&amp;original=cenik_k_narizeni_stani_motorovych_vozidel.pdf" office:target-frame-name="_blank" xlink:show="new" text:style-name="Internet_20_link" text:visited-style-name="Visited_20_Internet_20_Link">CENÍK PARKOVNÉHO A PARKOVACÍCH KARET</text:a> (ve formátu .pdf)</text:p>
        <text:p text:style-name="Text_20_body"> </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4:51:59.289000000</meta:creation-date>
    <dc:date>2022-05-12T14:52:43.464000000</dc:date>
    <meta:editing-duration>PT44S</meta:editing-duration>
    <meta:editing-cycles>1</meta:editing-cycles>
    <meta:document-statistic meta:table-count="0" meta:image-count="0" meta:object-count="0" meta:page-count="6" meta:paragraph-count="126" meta:word-count="1898" meta:character-count="12208" meta:non-whitespace-character-count="10413"/>
    <meta:generator>LibreOffice/7.2.5.2$Windows_X86_64 LibreOffice_project/499f9727c189e6ef3471021d6132d4c694f357e5</meta:generator>
  </office:meta>
</office:document-meta>
</file>