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usava<text:line-break/>Zastupitelstvo obce Rusava</text:p>
      <text:h text:style-name="Nadpis1" text:outline-level="1">Obecně závazná vyhláška obce Rusava<text:line-break/>o místním poplatku ze vstupného</text:h>
      <text:p text:style-name="UvodniVeta">Zastupitelstvo obce Rusava se na svém zasedání dne 13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sav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<text:s/>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<text:s/>místní spolky a organizace se sídlem v obci.</text:p>
        </text:list-item>
        <text:list-item>
          <text:p text:style-name="P18">V<text:s/>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 místním poplatku ze vstupného, ze dne 1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Bohumil Škarpich v. r.<text:line-break/><text:s/>starosta</text:p>
          </table:table-cell>
          <table:table-cell table:style-name="TableCell26">
            <text:p text:style-name="PodpisovePole">Mgr. Miroslav Bíl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06T08:23:00Z</meta:creation-date>
    <dc:date>2023-11-06T09:34:00Z</dc:date>
    <meta:template xlink:href="Normal.dotm" xlink:type="simple"/>
    <meta:editing-cycles>2</meta:editing-cycles>
    <meta:editing-duration>PT1380S</meta:editing-duration>
    <meta:document-statistic meta:page-count="2" meta:paragraph-count="4" meta:word-count="324" meta:character-count="2232" meta:row-count="15" meta:non-whitespace-character-count="1912"/>
  </office:meta>
</office:document-meta>
</file>