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á Voda<text:line-break/>Zastupitelstvo obce Dobrá Voda</text:p>
      <text:h text:style-name="Nadpis1" text:outline-level="1">Obecně závazná vyhláška obce Dobrá Voda č. 1/2025<text:line-break/>o místním poplatku za obecní systém odpadového hospodářství</text:h>
      <text:p text:style-name="UvodniVeta">Zastupitelstvo obce Dobrá Voda se na svém zasedání dne 25. listopadu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á Vod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 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í poplatníci přihlášení na ohlašovně OÚ Dobrá Voda č.p. 103, kteří se v obci déle než 12 měsíců nezdržují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 které není přihlášená žádná fyzická osoba a která se nachází na území této obce, která je již poplatníkem dle čl. 2 odst. 1 písm. a)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3, o místním poplatku za obecní systém odpadového hospodářství, ze dne<text:s/>9. listopadu 2023.</text:p>
        </text:list-item>
      </text:list>
      <text:h text:style-name="Nadpis2" text:outline-level="2">Čl. 8<text:line-break/>Účinnost</text:h>
      <text:p text:style-name="Odstavec">Tato vyhláška nabývá<text:s/>účinnosti dnem 1. ledna 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etr Žejšek v. r.<text:line-break/><text:s/>starosta</text:p>
          </table:table-cell>
          <table:table-cell table:style-name="TableCell38">
            <text:p text:style-name="PodpisovePole">Pavel Vít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Dobrá Voda</meta:initial-creator>
    <dc:creator>Obec Dobrá Voda</dc:creator>
    <meta:creation-date>2025-11-26T11:22:00Z</meta:creation-date>
    <dc:date>2025-11-26T11:22:00Z</dc:date>
    <meta:print-date>2023-11-14T10:34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53" meta:character-count="4498" meta:row-count="32" meta:non-whitespace-character-count="3853"/>
  </office:meta>
</office:document-meta>
</file>