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51e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ranná<text:line-break/>Zastupitelstvo obce Branná</text:p>
      <text:h text:style-name="P4" text:outline-level="1">Obecně závazná vyhláška obce Branná<text:line-break/>o místním poplatku za odkládání komunálního odpadu z nemovité věci</text:h>
      <text:p text:style-name="P3">Zastupitelstvo obce Branná se na svém zasedání dne 15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12659156" text:style-name="L1">
        <text:list-item>
          <text:p text:style-name="P6">Obec Branná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Poplatkovým subjektem podle této vyhlášky je:</text:p>
          <text:list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6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, poplatník a plátce poplatku</text:h>
      <text:list xml:id="list150016977636233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6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6"><text:soft-page-break/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50015226520672" text:style-name="L1">
        <text:list-item>
          <text:p text:style-name="P6">Poplatkový subjekt je povinen podat správci poplatku ohlášení nejpozději do 15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kový subjekt povinen tuto změnu oznámit do 15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Základ poplatku</text:h>
      <text:list xml:id="list150015470983318" text:style-name="L1">
        <text:list-item>
          <text:p text:style-name="P6">Základem dílčího poplatku je hmotnost odpadu odloženého z nemovité věci za kalendářní měsíc v kilogramech připadajícího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6">Hmotností odpadu odloženého z nemovité věci za kalendářní měsíc připadající na poplatníka je</text:p>
          <text:list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  <text:list-item>
          <text:p text:style-name="P6">Minimální základ dílčího poplatku činí 8,33 kg.</text:p>
        </text:list-item>
      </text:list>
      <text:h text:style-name="P5" text:outline-level="2">Čl. 5<text:line-break/>Sazba poplatku</text:h>
      <text:p text:style-name="P1">Sazba poplatku činí 6 Kč za kg.</text:p>
      <text:h text:style-name="P5" text:outline-level="2">Čl. 6<text:line-break/>Výpočet poplatku</text:h>
      <text:list xml:id="list150015824048415" text:style-name="L1">
        <text:list-item>
          <text:p text:style-name="P6">Poplatek se vypočte jako součet dílčích poplatků za jednotlivé kalendářní měsíce, na jejichž konci: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kilogram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 dne oznámení tohoto rozhodnutí<text:note text:id="ftn15" text:note-class="footnote"><text:note-citation>15</text:note-citation><text:note-body><text:p text:style-name="Footnote">§ 11 odst. 2 písm. b) ve spojení s § 11b odst. 2 zákona o místních poplatcích.</text:p></text:note-body></text:note>.</text:p>
      <text:h text:style-name="P5" text:outline-level="2">Čl. 8<text:line-break/>Přechodné a zrušovací ustanovení</text:h>
      <text:list xml:id="list15001713665083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4, Obecně závazná vyhláška obce Branná o místním poplatku za obecní systém odpadového hospodářství, ze dne 26. listopadu 2024.</text:p>
        </text:list-item>
      </text:list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Alexa v. r.<text:line-break/> starost<text:span text:style-name="T1">a</text:span> </text:p>
          </table:table-cell>
          <table:table-cell table:style-name="Podpisy.A1" office:value-type="string">
            <text:p text:style-name="PodpisovePole">Marcela Koz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5T15:00:37.580000000</dc:date>
    <meta:generator>LibreOffice/7.4.2.3$Windows_X86_64 LibreOffice_project/382eef1f22670f7f4118c8c2dd222ec7ad009daf</meta:generator>
    <meta:editing-duration>PT22S</meta:editing-duration>
    <meta:editing-cycles>1</meta:editing-cycles>
    <meta:document-statistic meta:table-count="1" meta:image-count="0" meta:object-count="0" meta:page-count="3" meta:paragraph-count="60" meta:word-count="708" meta:character-count="4462" meta:non-whitespace-character-count="3838"/>
  </office:meta>
</office:document-meta>
</file>