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margin-bottom="0.1666in" fo:line-height="115%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9" style:parent-style-name="Číslačlánků" style:family="paragraph">
      <style:text-properties style:font-name="Arial" style:font-name-complex="Arial"/>
    </style:style>
    <style:style style:name="P10" style:parent-style-name="Názvyčlánků" style:family="paragraph">
      <style:text-properties style:font-name="Arial" style:font-name-complex="Arial"/>
    </style:style>
    <style:style style:name="P11" style:parent-style-name="Základnítextodsazený" style:family="paragraph">
      <style:paragraph-properties fo:margin-top="0.0833in" fo:line-height="120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top="0.0833in" fo:line-height="120%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5" style:parent-style-name="Textpozn.podčarou" style:family="paragraph">
      <style:paragraph-properties fo:text-align="justify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" style:parent-style-name="Číslačlánků" style:family="paragraph">
      <style:paragraph-properties fo:margin-top="0.3333in"/>
      <style:text-properties style:font-name="Arial" style:font-name-complex="Arial"/>
    </style:style>
    <style:style style:name="P18" style:parent-style-name="Názvyčlánků" style:family="paragraph">
      <style:text-properties style:font-name="Arial" style:font-name-complex="Arial"/>
    </style:style>
    <style:style style:name="P19" style:parent-style-name="Normální" style:family="paragraph">
      <style:paragraph-properties fo:text-align="justify" fo:margin-top="0.0833in" fo:line-height="120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Normální" style:family="paragraph">
      <style:paragraph-properties fo:text-align="justify" fo:margin-top="0.0833in" fo:line-height="120%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9" style:parent-style-name="Číslačlánků" style:family="paragraph">
      <style:paragraph-properties fo:margin-top="0.3333in"/>
      <style:text-properties style:font-name="Arial" style:font-name-complex="Arial"/>
    </style:style>
    <style:style style:name="P30" style:parent-style-name="Názvyčlánků" style:family="paragraph">
      <style:paragraph-properties fo:margin-top="0.0833in" fo:margin-bottom="0in" fo:line-height="120%"/>
      <style:text-properties style:font-name="Arial" style:font-name-complex="Arial"/>
    </style:style>
    <style:style style:name="P31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top="0.0833in"/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Číslačlánků" style:family="paragraph">
      <style:paragraph-properties fo:margin-top="0.3333in"/>
      <style:text-properties style:font-name="Arial" style:font-name-complex="Arial"/>
    </style:style>
    <style:style style:name="P39" style:parent-style-name="Názvyčlánků" style:family="paragraph">
      <style:text-properties style:font-name="Arial" style:font-name-complex="Arial"/>
    </style:style>
    <style:style style:name="P40" style:parent-style-name="Základnítext" style:family="paragraph">
      <style:paragraph-properties fo:text-align="justify" fo:margin-top="0.0833in" fo:margin-bottom="0in" fo:line-height="120%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3" style:parent-style-name="Textpozn.podčarou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margin-top="0.0833in" fo:line-height="120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1" style:parent-style-name="Textpozn.podčarou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Číslačlánků" style:family="paragraph">
      <style:paragraph-properties fo:margin-top="0.3333in"/>
      <style:text-properties style:font-name="Arial" style:font-name-complex="Arial"/>
    </style:style>
    <style:style style:name="P55" style:parent-style-name="Názvyčlánků" style:family="paragraph">
      <style:paragraph-properties fo:margin-top="0.0833in" fo:margin-bottom="0in"/>
      <style:text-properties style:font-name="Arial" style:font-name-complex="Arial"/>
    </style:style>
    <style:style style:name="P56" style:parent-style-name="Normální" style:family="paragraph">
      <style:paragraph-properties fo:margin-top="0.0833in" fo:line-height="120%"/>
    </style:style>
    <style:style style:name="T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margin-top="0.0833in" fo:line-height="120%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margin-top="0.0833in" fo:line-height="120%" fo:text-indent="0.3937in"/>
      <style:text-properties style:font-name="Arial" style:font-name-complex="Arial" style:font-weight-complex="bold" fo:font-size="11pt" style:font-size-asian="11pt" style:font-size-complex="11pt"/>
    </style:style>
    <style:style style:name="P64" style:parent-style-name="Normální" style:family="paragraph">
      <style:paragraph-properties fo:margin-top="0.0833in" fo:line-height="120%" fo:margin-left="0.3937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5" style:parent-style-name="Normální" style:family="paragraph">
      <style:paragraph-properties fo:margin-top="0.0833in" fo:line-height="120%" fo:margin-left="0.3937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6" style:parent-style-name="Normální" style:family="paragraph">
      <style:paragraph-properties fo:margin-top="0.0833in" fo:line-height="120%" fo:text-indent="0.3937in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74" style:parent-style-name="Názvyčlánků" style:family="paragraph">
      <style:text-properties style:font-name="Arial" style:font-name-complex="Arial" style:font-size-complex="12pt"/>
    </style:style>
    <style:style style:name="P75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Číslačlánků" style:family="paragraph">
      <style:paragraph-properties fo:margin-top="0.3333in"/>
      <style:text-properties style:font-name="Arial" style:font-name-complex="Arial"/>
    </style:style>
    <style:style style:name="P83" style:parent-style-name="Názvyčlánků" style:family="paragraph">
      <style:text-properties style:font-name="Arial" style:font-name-complex="Arial"/>
    </style:style>
    <style:style style:name="P84" style:parent-style-name="Normální" style:family="paragraph">
      <style:paragraph-properties fo:text-align="justify" fo:margin-top="0.0833in" fo:line-height="120%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left="0.3937in">
        <style:tab-stops/>
      </style:paragraph-properties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line-height="120%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2" style:parent-style-name="Normální" style:family="paragraph">
      <style:paragraph-properties fo:text-align="justify" fo:line-height="120%" fo:margin-left="0.709in">
        <style:tab-stops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Číslačlánků" style:family="paragraph">
      <style:paragraph-properties fo:margin-top="0.3333in"/>
      <style:text-properties style:font-name="Arial" style:font-name-complex="Arial"/>
    </style:style>
    <style:style style:name="P104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0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7" style:parent-style-name="Číslačlánků" style:family="paragraph">
      <style:paragraph-properties fo:margin-top="0.3333in"/>
      <style:text-properties style:font-name="Arial" style:font-name-complex="Arial"/>
    </style:style>
    <style:style style:name="P108" style:parent-style-name="Názvyčlánků" style:family="paragraph">
      <style:text-properties style:font-name="Arial" style:font-name-complex="Arial"/>
    </style:style>
    <style:style style:name="P109" style:parent-style-name="Normální" style:family="paragraph">
      <style:paragraph-properties fo:text-align="justify" fo:margin-top="0.0833in" fo:line-height="120%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TableColumn115" style:family="table-column">
      <style:table-column-properties style:column-width="3.3486in" style:use-optimal-column-width="false"/>
    </style:style>
    <style:style style:name="TableColumn116" style:family="table-column">
      <style:table-column-properties style:column-width="3.3493in" style:use-optimal-column-width="false"/>
    </style:style>
    <style:style style:name="Table114" style:family="table">
      <style:table-properties style:width="6.6979in" fo:margin-left="0.0381in" table:align="left"/>
    </style:style>
    <style:style style:name="TableRow117" style:family="table-row">
      <style:table-row-properties style:row-height="0.7875in" style:use-optimal-row-height="false"/>
    </style:style>
    <style:style style:name="TableCell1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19" style:family="table-cell">
      <style:table-cell-properties fo:border="none" style:vertical-align="bottom" fo:padding-top="0.0381in" fo:padding-left="0.0381in" fo:padding-bottom="0.0381in" fo:padding-right="0.0381in"/>
    </style:style>
    <style:style style:name="P12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Janské Lázně</text:p>
      <text:p text:style-name="P4">Zastupitelstvo města Janské Lázně</text:p>
      <text:p text:style-name="P5"/>
      <text:p text:style-name="P6">Obecně závazná vyhláška města Janské Lázně</text:p>
      <text:p text:style-name="P7">o místním poplatku za povolení k vjezdu s motorovým<text:s/><text:line-break/>vozidlem do vybraných míst a částí<text:s/>města</text:p>
      <text:p text:style-name="P8">Zastupitelstvo města Janské Lázně se na svém zasedání dne 18. prosince 2023 usneslo vydat na základě § 14 zákona č. 565/1990 Sb., o místních poplatcích, ve znění pozdějších předpisů (dále jen „zákon o místních poplatcích“), a v souladu s § 10 písm.<text:s/>d)<text:s/><text:line-break/>a § 84 odst. 2 písm. h) zákona č. 128/2000 Sb., o obcích (obecní zřízení), ve znění pozdějších předpisů, tuto obecně závaznou vyhlášku (dále jen „vyhláška“):<text:s/></text:p>
      <text:p text:style-name="P9">Čl. 1</text:p>
      <text:p text:style-name="P10">Úvodní ustanovení</text:p>
      <text:list text:style-name="LFO1" text:continue-numbering="true">
        <text:list-item>
          <text:p text:style-name="P11">Město Janské Lázně touto vyhláškou zavádí místní poplatek za povolení<text:s/>k vjezdu s motorovým vozidlem do vybraných míst a částí města<text:s/>(dále jen „poplatek“).<text:s/></text:p>
        </text:list-item>
        <text:list-item>
          <text:p text:style-name="P12"><text:span text:style-name="T13">Správcem poplatku je městský úřad.</text:span><text:span text:style-name="T14"><text:note text:note-class="footnote" text:id="_ftn0"><text:note-citation>1</text:note-citation><text:note-body><text:p text:style-name="P15"><text:span text:style-name="T16"><text:s/>§ 15 odst. 1 zákona o místních poplatcích</text:span></text:p></text:note-body></text:note></text:span></text:p>
        </text:list-item>
      </text:list>
      <text:p text:style-name="P17">Čl. 2</text:p>
      <text:p text:style-name="P18">Předmět poplatku a poplatník</text:p>
      <text:list text:style-name="LFO2" text:continue-numbering="true">
        <text:list-item>
          <text:p text:style-name="P19"><text:span text:style-name="T20">Poplatek se vybírá za povolení k vjezdu s motorovým<text:s/></text:span><text:span text:style-name="T21">vozidlem do vybraných míst a částí města Janské Lázně (dále jen „vybraná místa“), do kterých je jinak vjezd zakázán příslušnou dopravní značkou.</text:span><text:span text:style-name="T22"><text:note text:note-class="footnote" text:id="_ftn1"><text:note-citation>2</text:note-citation><text:note-body><text:p text:style-name="Textpozn.podčarou"><text:span text:style-name="T23"><text:s/>§ 10 odst. 2 zákona o místních poplatcích</text:span></text:p></text:note-body></text:note></text:span></text:p>
        </text:list-item>
        <text:list-item>
          <text:p text:style-name="P24"><text:span text:style-name="T25">Poplatek platí fyzická nebo právnická osoba, které bylo vydáno<text:s/></text:span><text:span text:style-name="T26">povolení k vjezdu s motorovým vozidlem do vybraných míst (dále jen „poplatník“).</text:span><text:span text:style-name="T27"><text:note text:note-class="footnote" text:id="_ftn2"><text:note-citation>3</text:note-citation><text:note-body><text:p text:style-name="Textpozn.podčarou"><text:span text:style-name="T28"><text:s/>§ 10 odst. 1 zákona o místních poplatcích</text:span></text:p></text:note-body></text:note></text:span></text:p>
        </text:list-item>
      </text:list>
      <text:p text:style-name="P29">Čl. 3</text:p>
      <text:p text:style-name="P30">Vybraná místa</text:p>
      <text:p text:style-name="P31"><text:span text:style-name="T32">Vybraná místa podléhající poplatku jsou komunikace vyznačené v<text:s/></text:span><text:span text:style-name="T33">příloze č. 1</text:span><text:span text:style-name="T34">, do kterých je jinak vjezd zakázán</text:span><text:span text:style-name="T35"><text:s/>dopravní značkou „Zákaz vjezdu všech motorových vozidel“ s dodatkovou tabulkou „Dopravní obsluze a na povolení MěÚ Janské Lázně vjezd povolen“. Jedná se o náměstí Svobody, ulici Lázeňskou, Obchodní, Na Sluneční stráni, Školní, Rekreační, Dolní promenádu,<text:s/></text:span><text:span text:style-name="T36">Horní promenádu a část ulice Černohorské a část ulice Lesní.</text:span></text:p>
      <text:p text:style-name="P37"/>
      <text:soft-page-break/>
      <text:p text:style-name="P38">Čl. 4</text:p>
      <text:p text:style-name="P39">Ohlašovací povinnost</text:p>
      <text:list text:style-name="LFO3" text:continue-numbering="true">
        <text:list-item>
          <text:p text:style-name="P40"><text:span text:style-name="T41">Poplatník je povinen podat správci poplatku ohlášení nejpozději při podání žádosti o povolení k vjezdu; údaje uváděné v ohlášení upravuje zákon.</text:span><text:span text:style-name="T42"><text:note text:note-class="footnote" text:id="_ftn3"><text:note-citation>4</text:note-citation><text:note-body><text:p text:style-name="P43"><text:span text:style-name="T44"><text:s/>§ 14a odst. 1 a 2 z</text:span><text:span text:style-name="T45">ákona o místních poplatcích; v ohlášení poplatník uvede zejména své identifikační údaje a skutečnosti rozhodné pro stanovení poplatku</text:span></text:p></text:note-body></text:note></text:span><text:span text:style-name="T46"><text:s/></text:span></text:p>
        </text:list-item>
        <text:list-item>
          <text:p text:style-name="P47"><text:span text:style-name="T48">Dojde-li ke změně údajů uvedených v ohlášení, je poplatník nebo plátce povinen tuto změnu oznámit do 15 dnů ode dne, kdy<text:s/></text:span><text:span text:style-name="T49">nastala.</text:span><text:span text:style-name="T50"><text:note text:note-class="footnote" text:id="_ftn4"><text:note-citation>5</text:note-citation><text:note-body><text:p text:style-name="P51"><text:span text:style-name="T52"><text:s/>§ 14a odst. 4 zákona o místních poplatcích</text:span></text:p></text:note-body></text:note></text:span></text:p>
        </text:list-item>
      </text:list>
      <text:p text:style-name="P53"/>
      <text:p text:style-name="P54">Čl. 5</text:p>
      <text:p text:style-name="P55">Sazba poplatku</text:p>
      <text:list text:style-name="LFO4">
        <text:list-item text:start-value="1">
          <text:p text:style-name="P56"><text:span text:style-name="T57">Sazba</text:span><text:span text:style-name="T58"><text:s/>poplatku za vozidlo a každý započatý den činí</text:span></text:p>
        </text:list-item>
      </text:list>
      <text:p text:style-name="P59">a) za osobní vozidlo<text:tab/><text:tab/><text:tab/><text:tab/><text:tab/><text:tab/><text:tab/><text:tab/>  50 Kč</text:p>
      <text:p text:style-name="P60">b) za vozidlo nad 3,5t<text:tab/><text:tab/><text:tab/><text:tab/><text:tab/><text:tab/><text:tab/><text:tab/>150 Kč</text:p>
      <text:p text:style-name="P61"/>
      <text:list text:style-name="LFO4" text:continue-numbering="true">
        <text:list-item>
          <text:p text:style-name="P62">Sazba poplatku stanovená paušální částkou za<text:s/>kalendářní rok činí:</text:p>
        </text:list-item>
      </text:list>
      <text:p text:style-name="P63">a) pro fyzické osoby zaměstnané ve vybraném místě</text:p>
      <text:p text:style-name="P64">    první povolení<text:tab/><text:tab/><text:tab/><text:tab/><text:tab/><text:tab/><text:tab/><text:tab/>300 Kč</text:p>
      <text:p text:style-name="P65">    každé další povolení<text:tab/><text:tab/><text:tab/><text:tab/><text:tab/><text:tab/><text:tab/><text:tab/>500 Kč</text:p>
      <text:p text:style-name="P66"><text:span text:style-name="T67">b) v ostatních případech</text:span><text:span text:style-name="T68"><text:tab/></text:span><text:span text:style-name="T69"><text:tab/></text:span><text:span text:style-name="T70"><text:tab/></text:span><text:span text:style-name="T71"><text:tab/><text:s text:c="9"/></text:span><text:span text:style-name="T72"><text:s text:c="4"/>  <text:s text:c="18"/>1000 Kč</text:span></text:p>
      <text:p text:style-name="P73">Čl. 6</text:p>
      <text:p text:style-name="P74">Splatnost poplatku</text:p>
      <text:list text:style-name="LFO6" text:continue-numbering="true">
        <text:list-item>
          <text:p text:style-name="P75">Poplatek je<text:s/>splatný současně s vydáním povolení.</text:p>
        </text:list-item>
        <text:list-item>
          <text:p text:style-name="P76"><text:span text:style-name="T77">Jednodenní poplatek lze platit prostřednictvím platebních automatů</text:span><text:span text:style-name="T78"><text:note text:note-class="footnote" text:id="_ftn5"><text:note-citation>6</text:note-citation><text:note-body><text:p text:style-name="Textpozn.podčarou"><text:span text:style-name="T79"><text:s/>umístění platebních automatů na území města je zveřejněno na webových stránkách města</text:span></text:p></text:note-body></text:note></text:span><text:span text:style-name="T80">. V tomto případě je den splatnosti shodný se dnem platby.</text:span></text:p>
        </text:list-item>
      </text:list>
      <text:p text:style-name="P81"/>
      <text:p text:style-name="P82">Čl.<text:s/>7</text:p>
      <text:p text:style-name="P83">Osvobození a úlevy</text:p>
      <text:list text:style-name="LFO7" text:continue-numbering="true">
        <text:list-item>
          <text:p text:style-name="P84"><text:span text:style-name="T85">Poplatek neplatí fyzické osoby přihlášené nebo vlastnící nemovitosti ve vybraném místě, osoby jim blízké, manželé těchto osob a jejich děti, a dále osoby, které ve vybraném místě užívají nemovitost k podnikání nebo veřejné prospěšné č</text:span><text:span text:style-name="T86">innosti nebo osoby, které jsou držiteli průkazu ZTP nebo ZTP/P a jejich průvodci.</text:span><text:span text:style-name="T87"><text:note text:note-class="footnote" text:id="_ftn6"><text:note-citation>7</text:note-citation><text:note-body><text:p text:style-name="Textpozn.podčarou"><text:span text:style-name="T88"><text:s/>§ 10 odst. 1 věta druhá a třetí zákona o místních poplatcích</text:span></text:p></text:note-body></text:note></text:span></text:p>
        </text:list-item>
        <text:list-item>
          <text:p text:style-name="P89">Od poplatku se dále osvobozují:</text:p>
        </text:list-item>
      </text:list>
      <text:p text:style-name="P90">a) zaměstnanci města Janské Lázně, zaměstnanci organizace zřízené městem Janské Lázně,</text:p>
      <text:p text:style-name="P91">b) řidiči vozidel zajišťujících dopravu dětí do školy,</text:p>
      <text:p text:style-name="P92">c) řidiči vozidel zajišťujících svatební a smuteční obřady v den jejich konání,</text:p>
      <text:p text:style-name="P93">d) řidiči vozidel s platnou parkovací kartou vydanou Městským úřadem Janské Lázně,</text:p>
      <text:p text:style-name="P94">e) fyzické osoby přihlášené mimo vybrané místo a právnické osoby se sídlem mimo vybrané místo,<text:s/></text:p>
      <text:p text:style-name="P95"><text:span text:style-name="T96">f) řidiči vozidel zajišťujících dopravu osob k praktickému a zubnímu lékaři<text:s/></text:span></text:p>
      <text:list text:style-name="LFO7" text:continue-numbering="true">
        <text:list-item>
          <text:p text:style-name="P97">Údaj rozhodný pro osvobození dle odst. (2) tohoto článku je poplatník povinen ohlásit před vydáním povolení.</text:p>
        </text:list-item>
        <text:list-item>
          <text:p text:style-name="P98"><text:span text:style-name="T99">V případě, že poplatník nesplní povinnost ohlásit údaj rozhodný pro osvobození ve lhůtě stanovené touto vyhláškou nebo zákonem, nárok na osvobození zaniká.</text:span><text:span text:style-name="T100"><text:note text:note-class="footnote" text:id="_ftn7"><text:note-citation>8</text:note-citation><text:note-body><text:p text:style-name="Textpozn.podčarou"><text:span text:style-name="T101"><text:s/>§ 14a odst. 6 zákona o místních poplatcích</text:span></text:p></text:note-body></text:note></text:span></text:p>
        </text:list-item>
      </text:list>
      <text:p text:style-name="P102"/>
      <text:p text:style-name="P103">Čl. 8</text:p>
      <text:p text:style-name="P104">Přechodné a zrušovací ustanovení</text:p>
      <text:list text:style-name="LFO8">
        <text:list-item text:start-value="1">
          <text:p text:style-name="P105">Poplatkové povinnosti vzniklé před nabytím účinnosti této vyhlášky se posuzují podle dosavadních právních předpisů.</text:p>
        </text:list-item>
        <text:list-item>
          <text:p text:style-name="P106">Zrušuje se obecně závazná vyhláška č. 2/2019, o místním poplatku za povolení k vjezdu s motorovým vozidlem do vybraných míst a částí města, ze dne 16. prosince 2019.</text:p>
        </text:list-item>
      </text:list>
      <text:p text:style-name="P107">Čl. 9</text:p>
      <text:p text:style-name="P108">Účinnost</text:p>
      <text:p text:style-name="P109"><text:span text:style-name="T110">Tato vyhláška nab</text:span><text:span text:style-name="T111">ývá účinnosti počátkem patnáctého dne následujícího po dni jejího vyhlášení</text:span><text:span text:style-name="T112">.</text:span>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odpisovePole">Martin Hudrlík v. r.<text:line-break/><text:s/>starosta</text:p>
          </table:table-cell>
          <table:table-cell table:style-name="TableCell119">
            <text:p text:style-name="PodpisovePole">Petr Hřebačka v. r.<text:line-break/><text:s/>místostarosta</text:p>
          </table:table-cell>
        </table:table-row>
      </table:table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xtkomentářeChar" style:display-name="Text komentáře Char" style:family="text">
      <style:text-properties style:font-name="Calibri" style:font-name-asian="Calibri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auto"/>
      <style:text-properties style:font-name="Arial" style:font-name-asian="Songti SC" style:font-name-complex="Arial Unicode MS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Žemlová Hana, JUDr.</meta:initial-creator>
    <dc:creator>Vojtechova</dc:creator>
    <meta:creation-date>2023-12-05T09:25:00Z</meta:creation-date>
    <dc:date>2023-12-18T18:16:00Z</dc:date>
    <meta:print-date>2010-06-22T13:17:00Z</meta:print-date>
    <meta:template xlink:href="Normal" xlink:type="simple"/>
    <meta:editing-cycles>7</meta:editing-cycles>
    <meta:editing-duration>PT240S</meta:editing-duration>
    <meta:document-statistic meta:page-count="3" meta:paragraph-count="8" meta:word-count="605" meta:character-count="4168" meta:row-count="29" meta:non-whitespace-character-count="3571"/>
  </office:meta>
</office:document-meta>
</file>