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páňov<text:line-break/>Zastupitelstvo obce Spáňov</text:p>
      <text:h text:style-name="Nadpis1" text:outline-level="1">Obecně závazná vyhláška obce Spáňov<text:line-break/>o místním poplatku za obecní systém odpadového hospodářství</text:h>
      <text:p text:style-name="UvodniVeta">Zastupitelstvo obce Spáňov se na svém zasedání dne 12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páň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trvale žije mimo území České Republiky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má poplatkovou povinnost v jiné nemovité věci na území této obce ve které je přihlášena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3/2021, o místním poplatku za systém odpadového hospodářství, ze dne 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Vojtěch Jírovec v. r.<text:line-break/><text:s/>starosta</text:p>
          </table:table-cell>
          <table:table-cell table:style-name="TableCell38">
            <text:p text:style-name="PodpisovePole">Ing. Václav Behan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bec Spáňov</dc:creator>
    <meta:creation-date>2023-11-05T09:41:00Z</meta:creation-date>
    <dc:date>2023-11-05T09:41:00Z</dc:date>
    <meta:template xlink:href="Normal.dotm" xlink:type="simple"/>
    <meta:editing-cycles>2</meta:editing-cycles>
    <meta:editing-duration>PT0S</meta:editing-duration>
    <meta:document-statistic meta:page-count="3" meta:paragraph-count="9" meta:word-count="657" meta:character-count="4526" meta:row-count="32" meta:non-whitespace-character-count="3878"/>
  </office:meta>
</office:document-meta>
</file>