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166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odsazený2" style:family="paragraph">
      <style:paragraph-properties fo:margin-bottom="0.1666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style:text-autospace="none" fo:margin-bottom="0.0833in" fo:margin-left="0.1972in" fo:text-indent="-0.1972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margin-bottom="0.0833in" fo:margin-left="0.1972in" fo:text-indent="-0.1972in">
        <style:tab-stops>
          <style:tab-stop style:type="left" style:position="-0.2958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margin-bottom="0.1666in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 fo:margin-bottom="0.0833in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Základnítextodsazený" style:family="paragraph">
      <style:paragraph-properties fo:text-align="start" fo:margin-bottom="0.0833in"/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start" fo:margin-bottom="0.1666in" fo:margin-left="0.1972in" fo:text-indent="-0.1972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Základnítextodsazený" style:family="paragraph">
      <style:paragraph-properties fo:text-align="start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Základnítextodsazený" style:family="paragraph">
      <style:paragraph-properties fo:text-align="start" fo:margin-bottom="0.1666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 fo:margin-bottom="0.0833in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margin-bottom="0.0833in">
        <style:tab-stops>
          <style:tab-stop style:type="left" style:position="-0.2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fo:text-align="start" style:vertical-align="auto" fo:margin-bottom="0.0833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_IMP" style:family="paragraph">
      <style:paragraph-properties style:punctuation-wrap="hanging" style:text-autospace="ideograph-alpha" fo:text-align="start" style:vertical-align="auto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text-align="justify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text-align="justify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margin-bottom="0.0833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1666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ální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bottom="0.0833in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bottom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widows="0" fo:orphans="0" fo:margin-bottom="0.0833in" fo:margin-left="0.1972in" fo:text-indent="-0.1972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indent="0.0458in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ální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margin-bottom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1666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833in" fo:text-indent="-0.5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text-indent="-0.4541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í" style:family="paragraph">
      <style:paragraph-properties fo:text-align="justify" fo:text-indent="-0.4541in"/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 fo:text-indent="-0.4541in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text-align="justify" fo:margin-bottom="0.1666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margin-bottom="0.0833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166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margin-bottom="0.6666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6666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left="0.3937in">
        <style:tab-stops>
          <style:tab-stop style:type="left" style:position="4.134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paragraph-properties fo:margin-left="0.3937in">
        <style:tab-stops>
          <style:tab-stop style:type="left" style:position="4.134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Vlkoš<text:s/></text:p>
      <text:p text:style-name="P4">Zastupitelstvo obce<text:s/>Vlkoš<text:s/></text:p>
      <text:p text:style-name="P5"/>
      <text:p text:style-name="P6">Obecně závazná vyhláška obce Vlkoš</text:p>
      <text:p text:style-name="P7">o<text:s/>stanovení obecního systému<text:s/>odpadového hospodářství</text:p>
      <text:p text:style-name="P8">Zastupitelstvo obce<text:s/>Vlkoš<text:s/>se na svém zasedání dne<text:s/>17.<text:s/>října<text:s/>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>Čl. 1</text:p>
      <text:h text:style-name="P10" text:outline-level="2">Úvodní ustanovení</text:h>
      <text:list text:style-name="LFO24" text:continue-numbering="true">
        <text:list-item>
          <text:p text:style-name="P11"><text:s/>Tato vyhláška stanovuje<text:s/>obecní systém<text:s/>odpadového hospodářství na území obce<text:s/>Vlkoš.<text:s/></text:p>
        </text:list-item>
        <text:list-item>
          <text:p text:style-name="P12"><text:span text:style-name="T13"><text:s/></text:span><text:span text:style-name="T14">Každý je povinen odpad nebo movitou věc, které předává do obecního systému,</text:span><text:span text:style-name="T15"><text:s/></text:span><text:span text:style-name="T16">odkládat na místa určená obcí v souladu s povinnostmi stanovenými pro daný druh, kategorii nebo materiál odpadu nebo movitých věcí<text:s/></text:span><text:span text:style-name="T17">zákonem o odpadech</text:span><text:span text:style-name="T18"><text:s/>a<text:s/></text:span><text:span text:style-name="T19">touto<text:s/></text:span><text:span text:style-name="T20">vyhláškou</text:span><text:span text:style-name="T21"><text:note text:note-class="footnote" text:id="_ftn0"><text:note-citation>1</text:note-citation><text:note-body><text:p text:style-name="Textpozn.podčarou"><text:span text:style-name="T22"><text:s/>§ 61 zákona o</text:span><text:span text:style-name="T23"><text:s/>o</text:span><text:span text:style-name="T24">dpadech</text:span></text:p></text:note-body></text:note></text:span><text:span text:style-name="T25">.</text:span></text:p>
        </text:list-item>
        <text:list-item>
          <text:p text:style-name="P26"><text:span text:style-name="T27"><text:s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<text:s/></text:span><text:span text:style-name="T32">60 zákona</text:span><text:span text:style-name="T33"><text:s/>o</text:span><text:span text:style-name="T34"><text:s/>o</text:span><text:span text:style-name="T35">dpadech</text:span></text:p></text:note-body></text:note></text:span><text:span text:style-name="T36">.<text:s/></text:span></text:p>
        </text:list-item>
        <text:list-item>
          <text:p text:style-name="P37"><text:s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38">Čl. 2</text:p>
      <text:p text:style-name="P39"><text:span text:style-name="T40">Oddělené soustřeďování komunálního odpadu<text:s/></text:span></text:p>
      <text:list text:style-name="LFO17" text:continue-numbering="true">
        <text:list-item>
          <text:p text:style-name="P41"><text:s/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42"><text:span text:style-name="T43"><text:s/></text:span><text:span text:style-name="T44">b</text:span><text:span text:style-name="T45">iologick</text:span><text:span text:style-name="T46">é</text:span><text:span text:style-name="T47"><text:s/>odpady</text:span><text:span text:style-name="T48">,</text:span></text:p>
        </text:list-item>
        <text:list-item>
          <text:p text:style-name="P49"><text:s/>papír,</text:p>
        </text:list-item>
        <text:list-item>
          <text:p text:style-name="P50"><text:s/>plasty<text:s/>včetně PET lahví,</text:p>
        </text:list-item>
        <text:list-item>
          <text:p text:style-name="P51"><text:s/>sklo,</text:p>
        </text:list-item>
        <text:list-item>
          <text:p text:style-name="P52"><text:s/>kovy,</text:p>
        </text:list-item>
        <text:list-item>
          <text:p text:style-name="P53"><text:span text:style-name="T54"><text:s/>n</text:span><text:span text:style-name="T55">ebezpečné odpady</text:span><text:span text:style-name="T56">,</text:span></text:p>
        </text:list-item>
        <text:list-item>
          <text:p text:style-name="P57"><text:s/>objemný odpad,</text:p>
        </text:list-item>
        <text:list-item>
          <text:p text:style-name="P58"><text:s/>jedlé oleje a tuky,</text:p>
        </text:list-item>
        <text:list-item>
          <text:p text:style-name="P59"><text:s/>textil</text:p>
        </text:list-item>
        <text:list-item>
          <text:p text:style-name="P60"><text:s/>směsný komunální odpad</text:p>
        </text:list-item>
      </text:list>
      <text:list text:style-name="LFO17" text:continue-numbering="true">
        <text:list-item>
          <text:p text:style-name="P61"><text:s/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  <text:list-item>
          <text:p text:style-name="P62"><text:span text:style-name="T63"><text:s/></text:span><text:span text:style-name="T64">Objemný odpad je takový odpad, který vzhledem ke svým rozměrům nemůže být umístěn do sběrných nádob<text:s/></text:span><text:span text:style-name="T65">(</text:span><text:span text:style-name="T66">např. koberce, matrace, nábytek</text:span><text:span text:style-name="T67">).</text:span></text:p>
        </text:list-item>
      </text:list>
      <text:p text:style-name="P68"/>
      <text:p text:style-name="P69"/>
      <text:soft-page-break/>
      <text:p text:style-name="P70">Čl. 3</text:p>
      <text:p text:style-name="P71">Určení míst pro oddělené soustřeďování určených složek komunálního odpadu</text:p>
      <text:list text:style-name="LFO4" text:continue-numbering="true">
        <text:list-item>
          <text:p text:style-name="P72"><text:span text:style-name="T73"><text:s/></text:span><text:span text:style-name="T74">Papír, plasty, sklo, kovy</text:span><text:span text:style-name="T75">, biologické odpady</text:span><text:span text:style-name="T76">, jedlé oleje a tuky<text:s/></text:span><text:span text:style-name="T77">a textil<text:s/></text:span><text:span text:style-name="T78">se soustřeďují</text:span><text:span text:style-name="T79"><text:s/>do<text:s/></text:span><text:span text:style-name="T80">zvláštních sběrných nádob</text:span><text:span text:style-name="T81">, kterými jsou<text:s/></text:span><text:span text:style-name="T82">s</text:span><text:span text:style-name="T83">běrné</text:span><text:span text:style-name="T84"><text:s/>nádob</text:span><text:span text:style-name="T85">y</text:span><text:span text:style-name="T86"><text:s/>a<text:s/></text:span><text:span text:style-name="T87">velkoobjemové</text:span><text:span text:style-name="T88"><text:s/>kontejnery</text:span><text:span text:style-name="T89">.</text:span></text:p>
        </text:list-item>
        <text:list-item>
          <text:p text:style-name="P90"><text:s/>Zvláštní sběrné nádoby jsou umístěny na<text:s/>stanovištích uvedených v příloze č. 1 této vyhlášky.<text:s/></text:p>
        </text:list-item>
        <text:list-item>
          <text:p text:style-name="P91"><text:s/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2"><text:s/>biologické<text:s/>odpady<text:s/><text:tab/><text:tab/><text:tab/><text:tab/><text:tab/><text:tab/><text:tab/><text:tab/><text:tab/><text:tab/><text:tab/><text:tab/><text:tab/><text:tab/><text:tab/><text:tab/><text:tab/>barva<text:s/>hnědá,</text:p>
        </text:list-item>
        <text:list-item>
          <text:p text:style-name="P93"><text:s/>papír<text:tab/><text:tab/><text:tab/><text:s/>barva modrá,</text:p>
        </text:list-item>
        <text:list-item>
          <text:p text:style-name="P94"><text:span text:style-name="T95"><text:s/></text:span><text:span text:style-name="T96">p</text:span><text:span text:style-name="T97">lasty, PET lahve</text:span><text:span text:style-name="T98"><text:tab/></text:span><text:span text:style-name="T99"><text:s/></text:span><text:span text:style-name="T100">barva<text:s/></text:span><text:span text:style-name="T101">žlutá,</text:span></text:p>
        </text:list-item>
        <text:list-item>
          <text:p text:style-name="P102"><text:s/>sklo<text:tab/><text:tab/><text:tab/><text:s/>barva bíla, zelená,</text:p>
        </text:list-item>
        <text:list-item>
          <text:p text:style-name="P103"><text:span text:style-name="T104"><text:s/></text:span><text:span text:style-name="T105">k</text:span><text:span text:style-name="T106">ovy</text:span><text:span text:style-name="T107"><text:tab/></text:span><text:span text:style-name="T108"><text:tab/></text:span><text:span text:style-name="T109"><text:tab/></text:span><text:span text:style-name="T110"><text:s/></text:span><text:span text:style-name="T111">barva</text:span><text:span text:style-name="T112"><text:s/>šedá</text:span></text:p>
        </text:list-item>
        <text:list-item>
          <text:p text:style-name="P113"><text:s/>textil<text:tab/><text:tab/><text:tab/><text:s/>barva bílá</text:p>
        </text:list-item>
      </text:list>
      <text:list text:style-name="LFO4" text:continue-numbering="true">
        <text:list-item>
          <text:p text:style-name="P114"><text:s/>Do zvláštních sběrných nádob je zakázáno ukládat jiné složky komunálních odpadů,<text:s/>než<text:s/>pro které jsou určeny.</text:p>
        </text:list-item>
        <text:list-item>
          <text:p text:style-name="P115"><text:s/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116"><text:s/>Biologické odpady, papír, plasty, sklo, kovy, jedlé oleje a tuky a textil<text:s/>lze také odevzdávat ve sběrném dvoře, který je umístěn na pozemku p.č. 1165/28 v obci Vlkoš a k.ú. Vlkoš u Kyjova<text:s/>(bývalý areál JZD).<text:s/></text:p>
        </text:list-item>
      </text:list>
      <text:h text:style-name="P117" text:outline-level="2">Čl.<text:s/>4</text:h>
      <text:h text:style-name="P118" text:outline-level="2">Sběr<text:s/>nebezpečných složek komunálního odpadu</text:h>
      <text:list text:style-name="LFO15" text:continue-numbering="true">
        <text:list-item>
          <text:p text:style-name="P119"><text:s/>Nebezpečný<text:s/>odpad<text:s/>lze odevzdávat<text:s/>ve sběrném dvoře, který je umístěn<text:s/>na pozemku p.č.<text:s/>1165/28 v obci Vlkoš a k.ú. Vlkoš u Kyjova<text:s/>(bývalý areál JZD).<text:s/></text:p>
        </text:list-item>
        <text:list-item>
          <text:p text:style-name="P120"><text:s/>Soustřeďování<text:s/>nebezpečných složek komunálního odpadu<text:s/>podléhá požadavkům stanoveným<text:s/>v čl.<text:s/>3 odst. 4<text:s/>a<text:s/>5.</text:p>
        </text:list-item>
      </text:list>
      <text:p text:style-name="P121">Čl.<text:s/>5</text:p>
      <text:p text:style-name="P122"><text:span text:style-name="T123">S</text:span><text:span text:style-name="T124">běr</text:span><text:span text:style-name="T125"><text:s/>objemného odpadu</text:span></text:p>
      <text:list text:style-name="LFO34" text:continue-numbering="true">
        <text:list-item>
          <text:p text:style-name="P126"><text:s/>Objemný<text:s/>odpadu<text:s/>lze odevzdávat ve sběrném dvoře, který je umístěn na pozemku p.č. 1165/28 v obci Vlkoš a k.ú. Vlkoš u Kyjova<text:s/>(bývalý areál JZD).<text:s/></text:p>
        </text:list-item>
        <text:list-item>
          <text:p text:style-name="P127"><text:s/>Soustřeďování<text:s/>objemného odpadu podléhá požadavkům stanoveným<text:s/>v čl. 3 odst. 4<text:s/>a<text:s/>5.<text:s/></text:p>
        </text:list-item>
      </text:list>
      <text:p text:style-name="P128">Čl.<text:s/>6</text:p>
      <text:p text:style-name="P129">Soustřeďování<text:s/>směsného<text:s/>komunálního<text:s/>odpadu<text:s/></text:p>
      <text:list text:style-name="LFO28" text:continue-numbering="true">
        <text:list-item>
          <text:p text:style-name="P130"><text:span text:style-name="T131"><text:s/></text:span><text:span text:style-name="T132">Směsný komunální odpad se<text:s/></text:span><text:span text:style-name="T133">odkládá<text:s/></text:span><text:span text:style-name="T134">do sběrných nádob. Pro účely této vyhlášky se sběrnými nádobami rozumějí</text:span><text:span text:style-name="T135">:</text:span></text:p>
        </text:list-item>
      </text:list>
      <text:list text:style-name="LFO2" text:continue-numbering="true">
        <text:list-item>
          <text:p text:style-name="P136"><text:span text:style-name="T137"><text:s/></text:span><text:span text:style-name="T138">p</text:span><text:span text:style-name="T139">opelnice</text:span></text:p>
        </text:list-item>
        <text:list-item>
          <text:p text:style-name="P140"><text:s/>odpadkové koše, které jsou umístěny na veřejných prostranstvích v obci, sloužící pro odkládání drobného směsného komunálního odpadu</text:p>
        </text:list-item>
        <text:list-item>
          <text:p text:style-name="P141"><text:s/>popelnice ve sběrném dvoře, který je umístěn<text:s/>na pozemku p.č. 1165/28 v obci Vlkoš a k.ú. Vlkoš u Kyjova<text:s/>(bývalý areál JZD),<text:s/>určené výhradně<text:s/>pro<text:s/>vlastníky nemovité věci<text:s/>zahrnující byt, rodinný dům nebo stavbu pro rodinnou rekreaci<text:s/>v lokalitě vlkošských búd, kteří nejsou přihlášeni v obci</text:p>
        </text:list-item>
      </text:list>
      <text:list text:style-name="LFO28" text:continue-numbering="true">
        <text:list-item>
          <text:p text:style-name="P142"><text:s/>Soustřeďování<text:s/>směsného komunálního odpadu podléhá požadavkům stanoveným v čl. 3 odst. 4<text:s/>a<text:s/>5.<text:s/></text:p>
        </text:list-item>
      </text:list>
      <text:p text:style-name="P143"/>
      <text:soft-page-break/>
      <text:p text:style-name="P144">Čl.<text:s/>7</text:p>
      <text:p text:style-name="P145">Nakládání s výrobky s ukončenou životností v rámci služby pro výrobce</text:p>
      <text:p text:style-name="P146"/>
      <text:list text:style-name="LFO37" text:continue-numbering="true">
        <text:list-item>
          <text:p text:style-name="P147"><text:s/>Obec v rámci služby pro výrobce<text:s/>nakládá s těmito výrobky s ukončenou životností:<text:s/></text:p>
        </text:list-item>
      </text:list>
      <text:list text:style-name="LFO36" text:continue-numbering="true">
        <text:list-item>
          <text:p text:style-name="P148"><text:span text:style-name="T149"><text:s/></text:span><text:span text:style-name="T150">e</text:span><text:span text:style-name="T151">lektrozařízení</text:span></text:p>
        </text:list-item>
        <text:list-item>
          <text:p text:style-name="P152"><text:s/>baterie a akumulátory</text:p>
        </text:list-item>
        <text:list-item>
          <text:p text:style-name="P153"><text:span text:style-name="T154"><text:s/>p</text:span><text:span text:style-name="T155">neumatiky</text:span></text:p>
        </text:list-item>
      </text:list>
      <text:list text:style-name="LFO37" text:continue-numbering="true">
        <text:list-item>
          <text:p text:style-name="P156"><text:s/>Výrobky s ukončenou životností uvedené v odst. 1 lze předávat ve sběrném dvoře, který je umístěn na pozemku p.č. 1165/28 v obci Vlkoš a k.ú. Vlkoš u Kyjova (bývalý areál JZD).</text:p>
        </text:list-item>
      </text:list>
      <text:p text:style-name="P157">Čl.<text:s/>8</text:p>
      <text:p text:style-name="P158">Zrušovací ustanovení</text:p>
      <text:p text:style-name="P159"/>
      <text:list text:style-name="LFO8" text:continue-numbering="true">
        <text:list-item>
          <text:p text:style-name="P160"><text:s/>Zrušuje<text:s/>se<text:s/>obecně závazná vyhláška obce<text:s/>Vlkoš<text:s/>č.1/2021<text:s/>o stanovení obecního systému odpadového hospodářství,<text:s/>ze dne 14.<text:s/>září<text:s/>2021.</text:p>
        </text:list-item>
        <text:list-item>
          <text:p text:style-name="P161"><text:s/>Zrušuje se<text:s/>obecně závazná vyhláška obce Vlkoš č.4/2021, kterou se mění obecně závazná vyhláška obce Vlkoš č. 1/2021 o stanovení obecního<text:s/>systému odpadového hospodářství,<text:s/>ze dne 26.října 2021.</text:p>
        </text:list-item>
      </text:list>
      <text:p text:style-name="P162">Čl. 9</text:p>
      <text:p text:style-name="P163">Účinnost</text:p>
      <text:p text:style-name="P164"/>
      <text:p text:style-name="P165">Tato vyhláška nabývá účinnosti dnem<text:s/>1.<text:s/>ledna<text:s/>2025.</text:p>
      <text:p text:style-name="P166"/>
      <text:p text:style-name="P167">Milan Sluka<text:s/>v.r.<text:tab/><text:tab/><text:tab/><text:tab/><text:tab/><text:tab/><text:tab/>Ing. Pavel Nenička, Dis.<text:s/>v.r.</text:p>
      <text:p text:style-name="P168">starosta<text:tab/><text:tab/><text:tab/><text:tab/><text:tab/><text:tab/><text:tab/>místostarosta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Juříková</dc:creator>
    <meta:creation-date>2024-11-05T14:08:00Z</meta:creation-date>
    <dc:date>2024-11-05T14:08:00Z</dc:date>
    <meta:print-date>2024-10-25T12:4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9" meta:character-count="5160" meta:row-count="36" meta:non-whitespace-character-count="4421"/>
  </office:meta>
</office:document-meta>
</file>