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245cm" fo:margin-left="-0.191cm" table:align="left" style:writing-mode="lr-tb"/>
    </style:style>
    <style:style style:name="Tabulka2.A" style:family="table-column">
      <style:table-column-properties style:column-width="16.24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245cm" fo:margin-left="-0.191cm" table:align="left" style:writing-mode="lr-tb"/>
    </style:style>
    <style:style style:name="Tabulka3.A" style:family="table-column">
      <style:table-column-properties style:column-width="16.24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" style:family="table">
      <style:table-properties style:width="16.245cm" fo:margin-left="-0.191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fo:background-color="#ffff00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2.251cm" fo:margin-right="0cm" fo:text-indent="0cm" style:auto-text-indent="false"/>
    </style:style>
    <style:style style:name="P11" style:family="paragraph" style:parent-style-name="Standard">
      <style:paragraph-properties fo:margin-left="2.251cm" fo:margin-right="0cm" fo:margin-top="0.212cm" fo:margin-bottom="0cm" style:contextual-spacing="false" fo:text-indent="-1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Ministerstvo">
      <style:paragraph-properties fo:margin-top="0cm" fo:margin-bottom="0cm" style:contextual-spacing="false"/>
    </style:style>
    <style:style style:name="P14" style:family="paragraph" style:parent-style-name="Ministerstvo">
      <style:paragraph-properties fo:margin-top="0cm" fo:margin-bottom="0cm" style:contextual-spacing="false" fo:text-align="center" style:justify-single-word="false"/>
    </style:style>
    <style:style style:name="P15" style:family="paragraph" style:parent-style-name="Ministerstvo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6" style:family="paragraph" style:parent-style-name="nadpis_20_vyhlášky">
      <style:paragraph-properties fo:margin-top="0cm" fo:margin-bottom="0cm" style:contextual-spacing="false"/>
    </style:style>
    <style:style style:name="P17" style:family="paragraph" style:parent-style-name="nadpis_20_vyhlášky">
      <style:paragraph-properties fo:margin-top="0cm" fo:margin-bottom="0cm" style:contextual-spacing="false"/>
      <style:text-properties fo:font-size="14pt" style:font-size-asian="14pt" style:font-size-complex="14pt"/>
    </style:style>
    <style:style style:name="P18" style:family="paragraph" style:parent-style-name="Text_20_paragrafu">
      <style:paragraph-properties fo:margin-top="0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19" style:family="paragraph" style:parent-style-name="Text_20_paragrafu">
      <style:paragraph-properties fo:margin-top="0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Nadpis_20_paragrafu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Nadpis_20_paragrafu">
      <style:paragraph-properties fo:margin-top="0cm" fo:margin-bottom="0cm" style:contextual-spacing="false" fo:keep-together="auto" fo:orphans="0" fo:widows="0" fo:keep-with-next="auto"/>
    </style:style>
    <style:style style:name="P22" style:family="paragraph" style:parent-style-name="detail-odstavec">
      <style:paragraph-properties fo:margin-top="0cm" fo:margin-bottom="0cm" style:contextual-spacing="false" fo:text-align="center" style:justify-single-word="false"/>
    </style:style>
    <style:style style:name="P23" style:family="paragraph" style:parent-style-name="detail-odstavec">
      <style:paragraph-properties fo:margin-top="0cm" fo:margin-bottom="0cm" style:contextual-spacing="false" fo:text-align="justify" style:justify-single-word="false"/>
    </style:style>
    <style:style style:name="P24" style:family="paragraph" style:parent-style-name="detail-odstavec">
      <style:paragraph-properties fo:margin-top="0cm" fo:margin-bottom="0cm" style:contextual-spacing="false"/>
      <style:text-properties fo:font-weight="bold" style:font-weight-asian="bold"/>
    </style:style>
    <style:style style:name="P25" style:family="paragraph" style:parent-style-name="detail-odstavec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26" style:family="paragraph" style:parent-style-name="Normální_20__28_web_29_">
      <style:paragraph-properties fo:margin-top="0cm" fo:margin-bottom="0cm" style:contextual-spacing="false"/>
      <style:text-properties fo:background-color="#ffff00"/>
    </style:style>
    <style:style style:name="P27" style:family="paragraph" style:parent-style-name="Normální_20__28_web_29_">
      <style:paragraph-properties fo:margin-top="0cm" fo:margin-bottom="0cm" style:contextual-spacing="false" fo:text-align="center" style:justify-single-word="false"/>
    </style:style>
    <style:style style:name="P28" style:family="paragraph" style:parent-style-name="Paragraf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31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paragrafu">
      <style:paragraph-properties fo:margin-left="0cm" fo:margin-right="0cm" fo:margin-top="0cm" fo:margin-bottom="0cm" style:contextual-spacing="false" fo:text-indent="0cm" style:auto-text-indent="false"/>
    </style:style>
    <style:style style:name="P33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/>
      <style:text-properties fo:color="#000099" loext:opacity="100%" style:font-name="Times New Roman" fo:font-size="12pt" style:font-size-asian="12pt"/>
    </style:style>
    <style:style style:name="P34" style:family="paragraph" style:parent-style-name="Odstavec_20_se_20_seznamem">
      <style:paragraph-properties fo:text-align="center" style:justify-single-word="false" fo:hyphenation-ladder-count="no-limit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Odstavec_20_se_20_seznamem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Endnote">
      <style:paragraph-properties fo:margin-left="0.3cm" fo:margin-right="0cm" fo:text-align="justify" style:justify-single-word="false" fo:text-indent="-0.3cm" style:auto-text-indent="false"/>
    </style:style>
    <style:style style:name="P37" style:family="paragraph" style:parent-style-name="detail-odstavec">
      <style:paragraph-properties fo:margin-left="0.3cm" fo:margin-right="0cm" fo:margin-top="0cm" fo:margin-bottom="0cm" style:contextual-spacing="false" fo:text-align="justify" style:justify-single-word="false" fo:text-indent="-0.3cm" style:auto-text-indent="false"/>
      <style:text-properties fo:font-size="10pt" style:font-size-asian="10pt" style:font-size-complex="10pt"/>
    </style:style>
    <style:style style:name="P38" style:family="paragraph" style:parent-style-name="Endnote">
      <style:paragraph-properties fo:margin-left="0.25cm" fo:margin-right="0cm" fo:text-align="justify" style:justify-single-word="false" fo:text-indent="-0.25cm" style:auto-text-indent="false"/>
    </style:style>
    <style:style style:name="P39" style:family="paragraph" style:parent-style-name="Nadpis_20_paragrafu">
      <style:paragraph-properties fo:margin-top="0cm" fo:margin-bottom="0.212cm" style:contextual-spacing="false" fo:keep-together="auto" fo:orphans="0" fo:widows="0" fo:keep-with-next="auto"/>
      <style:text-properties style:text-underline-style="solid" style:text-underline-width="auto" style:text-underline-color="font-color"/>
    </style:style>
    <style:style style:name="P40" style:family="paragraph" style:parent-style-name="Text_20_paragrafu" style:master-page-name="Převést_20_1">
      <style:paragraph-properties fo:margin-left="0cm" fo:margin-right="0cm" fo:margin-top="0cm" fo:margin-bottom="0cm" style:contextual-spacing="false" fo:hyphenation-ladder-count="no-limit" fo:text-indent="0cm" style:auto-text-indent="false" style:page-number="auto"/>
      <style:text-properties fo:font-weight="bold" style:font-weight-asian="bold" fo:hyphenate="false" fo:hyphenation-remain-char-count="2" fo:hyphenation-push-char-count="2" loext:hyphenation-no-caps="false"/>
    </style:style>
    <style:style style:name="P41" style:family="paragraph" style:parent-style-name="Endnote" style:list-style-name="WW8Num13">
      <style:paragraph-properties fo:margin-left="0.73cm" fo:margin-right="0cm" fo:text-align="justify" style:justify-single-word="false" fo:text-indent="-0.43cm" style:auto-text-indent="false"/>
      <style:text-properties fo:font-style="italic" style:font-style-asian="italic"/>
    </style:style>
    <style:style style:name="P42" style:family="paragraph" style:parent-style-name="Endnote" style:list-style-name="WW8Num13">
      <style:paragraph-properties fo:margin-left="0.73cm" fo:margin-right="0cm" fo:text-align="justify" style:justify-single-word="false" fo:text-indent="-0.43cm" style:auto-text-indent="false"/>
    </style:style>
    <style:style style:name="P43" style:family="paragraph" style:parent-style-name="Odstavec_20_se_20_seznamem" style:list-style-name="WW8Num5">
      <style:paragraph-properties fo:line-height="100%" fo:text-align="justify" style:justify-single-word="false"/>
      <style:text-properties style:font-name="Times New Roman" fo:font-size="12pt" style:font-size-asian="12pt"/>
    </style:style>
    <style:style style:name="P44" style:family="paragraph" style:parent-style-name="Odstavec_20_se_20_seznamem" style:list-style-name="WW8Num27">
      <style:paragraph-properties fo:margin-left="1.259cm" fo:margin-right="0cm" fo:margin-top="0.212cm" fo:margin-bottom="0cm" style:contextual-spacing="false" fo:line-height="100%" fo:hyphenation-ladder-count="no-limit" fo:text-indent="-0.63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Odstavec_20_se_20_seznamem" style:list-style-name="WW8Num30">
      <style:paragraph-properties fo:margin-left="1.259cm" fo:margin-right="0cm" fo:margin-top="0.635cm" fo:margin-bottom="0cm" style:contextual-spacing="false" fo:line-height="100%" fo:text-indent="-0.63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Odstavec_20_se_20_seznamem" style:list-style-name="WW8Num14">
      <style:paragraph-properties fo:margin-left="2.251cm" fo:margin-right="0cm" fo:margin-top="0.212cm" fo:margin-bottom="0cm" style:contextual-spacing="false" fo:line-height="100%" fo:text-indent="-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Standard">
      <style:paragraph-properties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80" style:text-autospace="none"/>
    </style:style>
    <style:style style:name="P48" style:family="paragraph" style:parent-style-name="Standard" style:list-style-name="WW8Num7">
      <style:paragraph-properties fo:text-align="justify" style:justify-single-word="false"/>
    </style:style>
    <style:style style:name="P49" style:family="paragraph" style:parent-style-name="Standard" style:list-style-name="WW8Num15">
      <style:paragraph-properties fo:text-align="justify" style:justify-single-word="false"/>
    </style:style>
    <style:style style:name="P50" style:family="paragraph" style:parent-style-name="Standard" style:list-style-name="WW8Num17">
      <style:paragraph-properties fo:text-align="justify" style:justify-single-word="false"/>
    </style:style>
    <style:style style:name="P51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odstavce">
      <style:paragraph-properties fo:margin-top="0cm" fo:margin-bottom="0cm" style:contextual-spacing="false"/>
      <style:text-properties fo:font-weight="bold" style:font-weight-asian="bold"/>
    </style:style>
    <style:style style:name="P54" style:family="paragraph" style:parent-style-name="Text_20_písmene" style:list-style-name="WW8Num29"/>
    <style:style style:name="P55" style:family="paragraph" style:parent-style-name="Text_20_písmene">
      <style:paragraph-properties fo:margin-left="1.259cm" fo:margin-right="0cm" fo:text-indent="-0.63cm" style:auto-text-indent="false"/>
    </style:style>
    <style:style style:name="P56" style:family="paragraph" style:parent-style-name="Text_20_písmene">
      <style:paragraph-properties fo:margin-left="0.75cm" fo:margin-right="0cm" fo:text-indent="-0.75cm" style:auto-text-indent="false"/>
    </style:style>
    <style:style style:name="P57" style:family="paragraph" style:parent-style-name="Text_20_písmene">
      <style:paragraph-properties fo:margin-left="0cm" fo:margin-right="0cm" fo:text-indent="-0.75cm" style:auto-text-indent="false">
        <style:tab-stops/>
      </style:paragraph-properties>
    </style:style>
    <style:style style:name="P58" style:family="paragraph" style:parent-style-name="detail-odstavec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333399" loext:opacity="100%" fo:font-size="13pt" fo:font-weight="bold" style:font-size-asian="13pt" style:font-weight-asian="bold" style:font-size-complex="13pt"/>
    </style:style>
    <style:style style:name="T2" style:family="text">
      <style:text-properties fo:color="#33339a" loext:opacity="100%" fo:font-size="13pt" fo:font-weight="bold" style:font-name-asian="Calibri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officeooo:rsid="0004b00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Obecně závazná vyhlášky města </text:span><text:span text:style-name="T2">o vedení technické mapy města</text:span></text:p>
      <text:p text:style-name="P3"/>
      <text:p text:style-name="P3"/>
      <text:p text:style-name="P8"/>
      <text:p text:style-name="P9">MĚSTO DOMAŽLICE</text:p>
      <text:p text:style-name="P9">Zastupitelstvo města Domažlice</text:p>
      <text:p text:style-name="P9">Obecně závazná vyhláška města Domažlice</text:p>
      <text:p text:style-name="P16"/>
      <text:p text:style-name="P17">o vedení technické mapy města</text:p>
      <text:p text:style-name="Standard"/>
      <text:p text:style-name="Standard"/>
      <text:p text:style-name="P13">Zastupitelstvo města Domažlice se na svém zasedání dne 23.03.2022, usnesením č. 1175 usneslo vydat na základě § 20 odst. 3 zákona č. 200/1994 Sb., o zeměměřictví a o změně a doplnění některých zákonů souvisejících s jeho zavedením, ve znění pozdějších předpisů, a v souladu s § 10 písm. d) a § 84 odst. 2 písm. h) zákona č. 128/2000 Sb., o obcích (obecní zřízení), ve znění pozdějších předpisů, tuto obecně závaznou vyhlášku (dále jen „vyhláška“):</text:p>
      <text:p text:style-name="P14"/>
      <text:p text:style-name="P13"/>
      <text:p text:style-name="P15">Čl. 1</text:p>
      <text:p text:style-name="P28">Předmět úpravy</text:p>
      <text:p text:style-name="P32">Tato vyhláška upravuje:</text:p>
      <text:h text:style-name="P55" text:outline-level="8">obsah technické mapy města (dále jen „technická mapa“) nad rámec základního obsahu technické mapy<text:span text:style-name="Endnote_20_Symbol"><text:note text:id="ftn1" text:note-class="endnote"><text:note-citation>1</text:note-citation><text:note-body><text:p text:style-name="P36"><text:s/>Vyhláška č. 233/2010 Sb., o základním obsahu technické mapy obce (dále jen „vyhláška o základním obsahu technické mapy“).</text:p></text:note-body></text:note></text:span>,</text:h>
      <text:h text:style-name="P55" text:outline-level="8">povinnost vlastníka stavby ohlásit a doložit změny týkající se obsahu technické mapy,</text:h>
      <text:h text:style-name="P55" text:outline-level="8">podmínky zpracování a předávání geodetické části dokumentace skutečného provedení stavby, nebo jiných podkladů v případech, kdy se geodetická část dokumentace skutečného provedení stavby nezpracovává.</text:h>
      <text:h text:style-name="P56" text:outline-level="8" text:is-list-header="true"/>
      <text:h text:style-name="P56" text:outline-level="8" text:is-list-header="true"/>
      <text:p text:style-name="P15">Čl. 2</text:p>
      <text:p text:style-name="P20">Vymezení pojmů </text:p>
      <text:h text:style-name="Text_20_písmene" text:outline-level="8" text:is-list-header="true"/>
      <text:h text:style-name="P57" text:outline-level="8" text:is-list-header="true">Za změny týkající se obsahu technické mapy se považují pro účely této vyhlášky:</text:h>
      <text:list xml:id="list2523523183" text:style-name="WW8Num5">
        <text:list-item>
          <text:p text:style-name="P43">výsledky výstavby objektů a sítí dopravní a technické infrastruktury na zemském povrchu, nad ním a pod ním zahrnutých do obsahu technické mapy,</text:p>
        </text:list-item>
        <text:list-item>
          <text:p text:style-name="P43">výsledky stavebních činností, které ovlivňují prostorovou polohu již existujících objektů a sítí dopravní a technické infrastruktury na zemském povrchu, nad ním a pod ním zahrnutých do obsahu technické mapy,</text:p>
        </text:list-item>
        <text:list-item>
          <text:p text:style-name="P43">výsledky odstranění staveb.</text:p>
        </text:list-item>
      </text:list>
      <text:p text:style-name="P33"/>
      <text:p text:style-name="P32">Výkonným správcem technické mapy města se pro účely této vyhlášky rozumí subjekt, který zajišťuje tvorbu a údržbu technické mapy města včetně aktualizace jejího obsahu. Tímto subjektem je (na základě uzavřené Smlouvy o spolupráci při tvorbě, aktualizaci a správě Digitální technické mapy Digitální mapy veřejné správy Plzeňského kraje) právnická osoba Plzeňský kraj.</text:p>
      <text:p text:style-name="P5"/>
      <text:p text:style-name="P5"/>
      <text:p text:style-name="P5"/>
      <text:p text:style-name="P6"/>
      <text:p text:style-name="P4"><text:soft-page-break/></text:p>
      <text:p text:style-name="P4">Čl. 3</text:p>
      <text:p text:style-name="P22"><text:span text:style-name="Strong_20_Emphasis">Obsah technické mapy nad rámec základního obsahu technické mapy</text:span></text:p>
      <text:p text:style-name="P22"><text:span text:style-name="Strong_20_Emphasis"/></text:p>
      <text:p text:style-name="P23">Nad rámec základního obsahu technické mapy<text:span text:style-name="Endnote_20_Symbol"><text:note text:id="ftn2" text:note-class="endnote"><text:note-citation>2</text:note-citation><text:note-body><text:p text:style-name="P38"><text:s/>§ 3 odst. 3 vyhlášky o základním obsahu technické mapy (<text:span text:style-name="T3">Prvky základního obsahu technické mapy obce jsou uvedeny v příloze této vyhlášky).</text:span></text:p></text:note-body></text:note></text:span> se stanoví další prvky, které jsou uvedeny v příloze č. 1 této vyhlášky.</text:p>
      <text:p text:style-name="P23"/>
      <text:p text:style-name="P23"/>
      <text:p text:style-name="P23"/>
      <text:p text:style-name="P4">Čl. 4</text:p>
      <text:p text:style-name="P25">Ohlašovací a dokladovací povinnost změn týkajících se obsahu technické mapy</text:p>
      <text:p text:style-name="P24"/>
      <text:p text:style-name="P7">Vlastník stavby má povinnost ohlásit a dokladovat městu<text:span text:style-name="Endnote_20_Symbol"><text:note text:id="ftn3" text:note-class="endnote"><text:note-citation>3</text:note-citation><text:note-body><text:p text:style-name="P37"><text:s/>Tvorbu a údržbu technické mapy včetně aktualizace jejího obsahu zajišťuje městem pověřená právnická osoba Plzeňský kraj.</text:p></text:note-body></text:note></text:span> všechny změny týkající se obsahu technické mapy dle čl. 2 této vyhlášky způsobem a ve lhůtách uvedených v čl. 5 nebo čl. 6 této vyhlášky, a to:</text:p>
      <text:list xml:id="list3074767308" text:style-name="WW8Num7">
        <text:list-item>
          <text:p text:style-name="P48">prostřednictvím geodetické části dokumentace skutečného provedení stavby<text:span text:style-name="Endnote_20_Symbol"><text:note text:id="ftn4" text:note-class="endnote"><text:note-citation>4</text:note-citation><text:note-body><text:p text:style-name="P36"><text:s/>§ 121 odst. 1 zákona č. 183/2006 Sb., o územním plánování a stavebním řádu (stavební zákon), ve znění pozdějších předpisů; příloha č. 7 vyhlášky č. 499/2006 Sb., o dokumentaci staveb, ve znění pozdějších předpisů; dle § 12 odst. 1 zákona č. 200/1994 Sb., o zeměměřictví, ve znění pozdějších předpisů, výsledky zeměměřických činností ve výstavbě, musí být ověřeny fyzickou osobou, které bylo uděleno úřední oprávnění pro ověřování výsledků zeměměřických činností; bližší podrobnosti ověření jsou upraveny zejména v § 13 odst. 5 písm. a), odst. 6 a 7 vyhlášky č. 31/1995 Sb., kterou se provádí zákon č. 200/1994 Sb., o zeměměřictví a o změně a doplnění některých zákonů souvisejících s jeho zavedením, ve znění pozdějších předpisů</text:p></text:note-body></text:note></text:span> dle čl. 5 této vyhlášky,</text:p>
        </text:list-item>
        <text:list-item>
          <text:p text:style-name="P48">v případech, kdy jiný právní předpis nevyžaduje zpracování geodetické části dokumentace skutečného provedení stavby<text:span text:style-name="Endnote_20_Symbol"><text:note text:id="ftn5" text:note-class="endnote"><text:note-citation>5</text:note-citation><text:note-body><text:p text:style-name="P36"><text:s/>Např. se zpracovává dokumentace bouracích prací při odstraňování stavby dle přílohy č. 8 vyhlášky č. 499/2006 Sb., o dokumentaci staveb, ve znění pozdějších předpisů.</text:p></text:note-body></text:note></text:span>, prostřednictvím obdobných podkladů<text:span text:style-name="Endnote_20_Symbol"><text:note text:id="ftn6" text:note-class="endnote"><text:note-citation>6</text:note-citation><text:note-body><text:p text:style-name="P36"><text:s/>§ 3 odst. 4 vyhlášky o základním obsahu technické mapy (<text:span text:style-name="T3">Obsahem technické mapy obce jsou prvky vedené v souladu se skutečností v terénu s využitím</text:span></text:p><text:list xml:id="list3638112148" text:style-name="WW8Num13"><text:list-item><text:p text:style-name="P41">dokumentace skutečného provedení stavby,</text:p></text:list-item><text:list-item><text:p text:style-name="P41"><text:s/>geometrických plánů,</text:p></text:list-item><text:list-item><text:p text:style-name="P41">výsledků revize technické mapy obce (podrobná kontrola souladu obsahu technické mapy se skutečným stavem),</text:p></text:list-item><text:list-item><text:p text:style-name="P41">účelového zaměření skutečného stavu, nebo</text:p></text:list-item><text:list-item><text:p text:style-name="P42"><text:span text:style-name="T3">důlně měřické dokumentace.</text:span>).</text:p></text:list-item></text:list></text:note-body></text:note></text:span> (dále jen „obdobné podklady“) dle čl. 6 této vyhlášky.</text:p>
        </text:list-item>
      </text:list>
      <text:p text:style-name="P24"/>
      <text:p text:style-name="P24"/>
      <text:p text:style-name="P24"/>
      <text:p text:style-name="P4">Čl. 5</text:p>
      <text:p text:style-name="P25">Podmínky zpracování a předávání geodetické části dokumentace skutečného provedení stavby</text:p>
      <text:p text:style-name="P25"/>
      <text:list xml:id="list1869304917" text:style-name="L1">
        <text:list-item>
          <text:p text:style-name="P58">Vlastník stavby plní svou ohlašovací a dokladovací povinnost, uvedenou v čl. 4 písm. a) této vyhlášky, předáním geodetické části dokumentace skutečného provedení stavby v elektronické podobě městu<text:span text:style-name="T4">3 </text:span>prostřednictvím výkonného správce technické mapy<text:span text:style-name="T4">9</text:span><text:span text:style-name="T6"> a to</text:span> nejméně 5 dnů před předáním podkladů stavebnímu úřadu souvisejících s oznámením o užívání stavby nebo žádostí o vydání kolaudačního souhlasu. </text:p>
        </text:list-item>
        <text:list-item>
          <text:p text:style-name="P58">Město<text:span text:style-name="T4">3</text:span> <text:span text:style-name="T6">písemně potvrdí</text:span><text:span text:style-name="Endnote_20_Symbol"><text:span text:style-name="T6"><text:note text:id="ftn7" text:note-class="endnote"><text:note-citation>7</text:note-citation><text:note-body><text:p text:style-name="P36"><text:s/>Toto potvrzení slouží ke splnění povinnosti stavebníka dle § 121 odst. 1 stavebního zákona (<text:span text:style-name="T3">Pokud se stavba nachází na území obce, která vede technickou mapu obce a pro účely jejího vedení vydala obecně závaznou vyhlášku, stavebník rovněž doloží doklad o tom, že příslušnému obecnímu úřadu byly ohlášeny a doloženy změny týkající se obsahu technické mapy obce.</text:span>).</text:p></text:note-body></text:note></text:span></text:span><text:span text:style-name="T6"> </text:span>prostřednictvím výkonného správce technické mapy<text:span text:style-name="T4">9</text:span><text:span text:style-name="T6"> převzetí geodetické části dokumentace skutečného provedení stavby dle odst. 1, a to do 30 dnů od takového převzetí</text:span><text:span text:style-name="Endnote_20_Symbol"><text:span text:style-name="T6"><text:note text:id="ftn8" text:note-class="endnote"><text:note-citation>8</text:note-citation><text:note-body><text:p text:style-name="P36"><text:s/>Nepožádá-li vlastník stavby o osobní převzetí takového potvrzení, bude mu doručeno dle pravidel zveřejněných v provozní dokumentaci.</text:p><text:p text:style-name="P36"><text:span text:style-name="Endnote_20_Symbol">9</text:span> Plzeňský kraj coby výkonný správce technické mapy činí tento úkon za město při převzetí dat vydáním akceptačního protokolu v modulu zakázka na <text:a xlink:type="simple" xlink:href="http://dtm.plzensky-kraj.cz/modul-zakazka" text:style-name="Internet_20_link" text:visited-style-name="Visited_20_Internet_20_Link">http://dtm.plzensky-kraj.cz/modul-zakazka</text:a>. Plzeňský kraj vykonáváním této činnosti smluvně pověřil externí subjekt.</text:p><text:p text:style-name="P36"><text:s text:c="3"/>Uvedená povinnost Plzeňského kraje je stanovena v provozní dokumentaci projektu DTM DMVS PK, zveřejněné na <text:a xlink:type="simple" xlink:href="http://dtm.plzensky-kraj.cz/modul-zakazka" text:style-name="Internet_20_link" text:visited-style-name="Visited_20_Internet_20_Link">http://dtm.plzensky-kraj.cz/modul-zakazka</text:a>.</text:p><text:p text:style-name="P36"><text:span text:style-name="Endnote_20_Symbol">10</text:span> Plzeňský kraj coby výkonný správce technické mapy činí tento úkon za město oslovením příslušného geodeta v modulu zakázka na <text:a xlink:type="simple" xlink:href="http://dtm.plzensky-kraj.cz/modul-zakazka" text:style-name="Internet_20_link" text:visited-style-name="Visited_20_Internet_20_Link">http://dtm.plzensky-kraj.cz/modul-zakazka</text:a>. Plzeňský kraj vykonáváním této činnosti smluvně pověřil externí subjekt.</text:p><text:p text:style-name="P36"><text:s text:c="3"/>Uvedená povinnost Plzeňského kraje je stanovena v provozní dokumentaci projektu DTM DMVS PK, zveřejněné na <text:a xlink:type="simple" xlink:href="http://dtm.plzensky-kraj.cz/modul-zakazka" text:style-name="Internet_20_link" text:visited-style-name="Visited_20_Internet_20_Link">http://dtm.plzensky-kraj.cz/modul-zakazka</text:a>.</text:p><text:p text:style-name="P36"/><text:p text:style-name="P36"/><text:p text:style-name="P36"/></text:note-body></text:note></text:span></text:span><text:span text:style-name="T6">, budou-li splněny všechny náležitosti stanovené touto vyhláškou. V opačném případě město prostřednictvím výkonného správce</text:span> <text:span text:style-name="T6">technické mapy</text:span><text:span text:style-name="T4">10</text:span><text:span text:style-name="T6"> vyzve vlastníka stavby, aby opravil vady vzniklé při plnění jeho ohlašovací a dokladovací povinnosti. Po odstranění vad se postupuje obdobně dle věty prvé tohoto odstavce.</text:span></text:p>
        </text:list-item>
        <text:list-item>
          <text:p text:style-name="P58">Bližší podmínky <text:span text:style-name="T6">zpracování geodetické části dokumentace skutečného provedení stavby upravuje provozní dokumentace technické mapy, která je zveřejněna na internetových stránkách města.</text:span></text:p>
        </text:list-item>
        <text:list-item>
          <text:p text:style-name="P58"><text:span text:style-name="T6">Geodetická část dokumentace </text:span>skutečného provedení stavby <text:span text:style-name="T6">se předává: </text:span></text:p>
        </text:list-item>
      </text:list>
      <text:list xml:id="list450503764" text:style-name="WW8Num15">
        <text:list-item>
          <text:p text:style-name="P49">na technickém nosiči dat, jehož typ je uveden v provozní dokumentaci technické mapy, nebo </text:p>
        </text:list-item>
        <text:list-item>
          <text:p text:style-name="P49">dálkovým přístupem, jehož způsob je uveden v provozní dokumentaci technické mapy.</text:p>
        </text:list-item>
      </text:list>
      <text:p text:style-name="P7"/>
      <text:p text:style-name="P7"/>
      <text:p text:style-name="P7"/>
      <text:p text:style-name="P7"/>
      <text:p text:style-name="P4"><text:soft-page-break/>Čl. 6</text:p>
      <text:p text:style-name="P25">Podmínky zpracování a předávání obdobných podkladů</text:p>
      <text:p text:style-name="P25"/>
      <text:list xml:id="list3131316816" text:style-name="WW8Num29">
        <text:list-item>
          <text:h text:style-name="P54" text:outline-level="8">Vlastník stavby plní svou ohlašovací a dokladovací povinnost dle čl. 4 písm. b) předáním obdobných podkladů v elektronické podobě městu<text:span text:style-name="T4">3 </text:span><text:span text:style-name="T6">prostřednictvím výkonného správce</text:span> <text:span text:style-name="T6">technické mapy</text:span><text:span text:style-name="T5">9</text:span><text:span text:style-name="T6"> a to do 30 dnů od dokončení stavby nebo jejich změn či úprav, které souvisí s obsahem technické mapy města.</text:span></text:h>
        </text:list-item>
        <text:list-item>
          <text:h text:style-name="P54" text:outline-level="8">Město<text:span text:style-name="T4">3</text:span> <text:span text:style-name="T6">písemně potvrdí</text:span><text:span text:style-name="T5">7</text:span><text:span text:style-name="T6"> prostřednictvím výkonného správce</text:span> <text:span text:style-name="T6">technické mapy</text:span><text:span text:style-name="T5">9</text:span><text:span text:style-name="T6"> převzetí obdobných podkladů dle odst. 1, a to 30 dnů od takového převzetí</text:span><text:span text:style-name="T5">8</text:span><text:span text:style-name="T6">, budou-li splněny všechny náležitosti stanovené touto vyhláškou. V opačném případě město prostřednictvím výkonného správce technické mapy </text:span><text:span text:style-name="T4">10</text:span><text:span text:style-name="T6"> vyzve vlastníka stavby, <text:s/>aby opravil vady vzniklé při plnění jeho ohlašovací a dokladovací povinnosti. Po odstranění vad se postupuje obdobně dle věty prvé tohoto odstavce.</text:span></text:h>
        </text:list-item>
        <text:list-item>
          <text:h text:style-name="P54" text:outline-level="8">Bližší podmínky <text:span text:style-name="T6">zpracování obdobných podkladů upravuje provozní dokumentace technické mapy, která je zveřejněna na internetových stránkách obce.</text:span></text:h>
        </text:list-item>
        <text:list-item>
          <text:h text:style-name="P54" text:outline-level="8"><text:span text:style-name="T6">Obdobné podklady</text:span> <text:span text:style-name="T6">se předávají: </text:span></text:h>
        </text:list-item>
      </text:list>
      <text:list xml:id="list2110343482" text:style-name="WW8Num17">
        <text:list-item>
          <text:p text:style-name="P50">na technickém nosiči dat, jehož typ je uveden v provozní dokumentaci technické mapy obce, nebo </text:p>
        </text:list-item>
        <text:list-item>
          <text:p text:style-name="P50">dálkovým přístupem, jehož způsob je uveden v provozní dokumentaci technické mapy.</text:p>
        </text:list-item>
      </text:list>
      <text:p text:style-name="P26"><text:span text:style-name="Emphasis"><text:span text:style-name="T7"/></text:span></text:p>
      <text:p text:style-name="P27"><text:span text:style-name="Emphasis"><text:span text:style-name="T7"/></text:span></text:p>
      <text:p text:style-name="P27"><text:span text:style-name="Emphasis"><text:span text:style-name="T7">Čl. 7</text:span></text:span></text:p>
      <text:p text:style-name="P31">Závěrečná ustanovení</text:p>
      <text:p text:style-name="P29"/>
      <text:list xml:id="list992911992" text:style-name="L2">
        <text:list-item>
          <text:p text:style-name="P51">Město Domažlice ruší obecně závaznou vyhlášku č. 1/2022 o vedení digitální technické mapy obce ze dne 26.1.2022.</text:p>
        </text:list-item>
        <text:list-item>
          <text:p text:style-name="P52">Tato vyhláška nabývá účinnosti patnáctým dnem po dni vyhlášení.</text:p>
        </text:list-item>
      </text:list>
      <text:p text:style-name="P29"/>
      <text:p text:style-name="Standard"/>
      <text:h text:style-name="Text_20_písmene" text:outline-level="8" text:is-list-header="true"/>
      <text:h text:style-name="Text_20_písmene" text:outline-level="8" text:is-list-header="true"/>
      <text:p text:style-name="P19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/>
            <text:p text:style-name="P1">……………………………….</text:p>
          </table:table-cell>
        </table:table-row>
        <table:table-row table:style-name="Tabulka2.1">
          <table:table-cell table:style-name="Tabulka2.A1" office:value-type="string">
            <text:p text:style-name="P2">JUDr. Zdeněk Novák</text:p>
            <text:p text:style-name="P1">starosta, <text:span text:style-name="T8">v.r.</text:span></text:p>
            <text:p text:style-name="P1"/>
          </table:table-cell>
        </table:table-row>
      </table:table>
      <text:p text:style-name="P30"/>
      <text:p text:style-name="P18"/>
      <text:p text:style-name="P18"/>
      <text:p text:style-name="P18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/>
            <text:p text:style-name="P1">……………………………….</text:p>
          </table:table-cell>
        </table:table-row>
        <table:table-row table:style-name="Tabulka3.1">
          <table:table-cell table:style-name="Tabulka3.A1" office:value-type="string">
            <text:p text:style-name="P2">Bc. Stanislav Antoš</text:p>
            <text:p text:style-name="P1">místostarosta, <text:span text:style-name="T8">v.r.</text:span></text:p>
          </table:table-cell>
        </table:table-row>
      </table:table>
      <text:p text:style-name="Standard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40">Příloha č. 1 k obecně závazné vyhlášce <text:s/>o vedení technické mapy města Domažlice</text:p>
      <text:p text:style-name="P21"/>
      <text:p text:style-name="P39">Další prvky nad rámec základního obsahu technické mapy města</text:p>
      <text:p text:style-name="P34">(Základní obsah technické mapy obce je definován vyhláškou č. 233/2010 Sb.)</text:p>
      <text:p text:style-name="P34"/>
      <text:list xml:id="list460106538" text:style-name="WW8Num27">
        <text:list-item>
          <text:p text:style-name="P44">Polohopis</text:p>
        </text:list-item>
      </text:list>
      <text:p text:style-name="P11">1.3 <text:tab/>Stavební objekty</text:p>
      <text:p text:style-name="P10">Pilíře</text:p>
      <text:list xml:id="list289881678" text:style-name="WW8Num14">
        <text:list-item>
          <text:list>
            <text:list-item>
              <text:p text:style-name="P46">Technická infrastruktura na zemském povrchu </text:p>
            </text:list-item>
          </text:list>
        </text:list-item>
      </text:list>
      <text:p text:style-name="P10">Hlásič požární ochrany</text:p>
      <text:p text:style-name="P10">Venkovní hodiny</text:p>
      <text:p text:style-name="P10">Reproduktor</text:p>
      <text:list xml:id="list81532854377719" text:continue-numbering="true" text:style-name="WW8Num14">
        <text:list-item>
          <text:list>
            <text:list-item>
              <text:p text:style-name="P46">Vodstvo</text:p>
            </text:list-item>
          </text:list>
        </text:list-item>
      </text:list>
      <text:p text:style-name="P10">Hranice vodního objektu (meliorace, odvodňovací příkop, násep, hráz)</text:p>
      <text:list xml:id="list1492908968" text:style-name="WW8Num30">
        <text:list-item>
          <text:p text:style-name="P45">Dopravní infrastruktura</text:p>
        </text:list-item>
      </text:list>
      <text:p text:style-name="P12">Tunely - portály</text:p>
      <text:p text:style-name="P35"/>
      <text:h text:style-name="P53" text:outline-level="7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zxx" fo:country="none" style:font-size-asian="10pt" style:language-asian="zxx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eznam_20_očíslovaný" style:display-name="Seznam očíslovaný" style:family="paragraph" style:parent-style-name="Text_20_body" style:list-style-name="WW8StyleNum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fo:language="zxx" fo:country="none" style:language-asian="zxx" style:country-asian="none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 style:text-autospace="none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Paragraf" style:family="paragraph" style:parent-style-name="Standard" style:next-style-name="Text_20_odstavce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Ministerstvo" style:family="paragraph" style:parent-style-name="Standard" style:next-style-name="Standard">
      <style:paragraph-properties fo:margin-top="0.635cm" fo:margin-bottom="0.423cm" style:contextual-spacing="false" fo:text-align="justify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9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>
      <style:paragraph-properties fo:text-align="justify" style:justify-single-word="false"/>
      <style:text-properties style:font-size-complex="10pt"/>
    </style:style>
    <style:style style:name="Nadpis_20_paragrafu" style:display-name="Nadpis paragrafu" style:family="paragraph" style:parent-style-name="Paragraf" style:next-style-name="Text_20_odstavce">
      <style:text-properties fo:font-weight="bold" style:font-weight-asian="bold"/>
    </style:style>
    <style:style style:name="VARIANTA" style:family="paragraph" style:parent-style-name="Standard" style:next-style-name="Standard">
      <style:paragraph-properties fo:margin-top="0.212cm" fo:margin-bottom="0.212cm" style:contextual-spacing="false" fo:text-align="justify" style:justify-single-word="false" fo:keep-with-next="always"/>
      <style:text-properties fo:text-transform="uppercase" fo:letter-spacing="0.106cm" style:font-size-complex="10pt"/>
    </style:style>
    <style:style style:name="nadpis_20_vyhlášky" style:display-name="nadpis vyhlášky" style:family="paragraph" style:parent-style-name="Standard" style:next-style-name="Standard">
      <style:paragraph-properties fo:margin-top="0.212cm" fo:margin-bottom="0cm" style:contextual-spacing="false" fo:text-align="center" style:justify-single-word="false" fo:keep-together="always" fo:keep-with-next="always"/>
      <style:text-properties fo:font-weight="bold" style:font-weight-asian="bold" style:font-size-complex="10pt"/>
    </style:style>
    <style:style style:name="VYHLÁŠKA" style:family="paragraph" style:parent-style-name="Standard" style:next-style-name="nadpis_20_vyhlášky">
      <style:paragraph-properties fo:text-align="center" style:justify-single-word="false" fo:keep-together="always" fo:keep-with-next="always"/>
      <style:text-properties fo:text-transform="uppercase" fo:font-weight="bold" style:font-weight-asian="bold" style:font-size-complex="10pt"/>
    </style:style>
    <style:style style:name="Podpis_5f_" style:display-name="Podpis_" style:family="paragraph" style:parent-style-name="Standard" style:next-style-name="Standard">
      <style:paragraph-properties fo:margin-top="1.27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line-height="115%" fo:text-indent="-0.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detail-odstavec" style:family="paragraph" style:parent-style-name="Standard">
      <style:paragraph-properties fo:margin-top="0.494cm" fo:margin-bottom="0.494cm" style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tyle="normal" style:font-style-asian="normal"/>
    </style:style>
    <style:style style:name="WW8Num19z0" style:family="text">
      <style:text-properties style:text-underline-style="none" fo:font-weight="normal" style:font-weight-asian="normal"/>
    </style:style>
    <style:style style:name="WW8Num29z0" style:family="text">
      <style:text-properties fo:font-style="normal" style:font-style-asian="normal"/>
    </style:style>
    <style:style style:name="WW8NumSt40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pozn._20_pod_20_čarou_20_Char" style:display-name="Text pozn. pod čarou Char" style:family="text">
      <style:text-properties fo:language="zxx" fo:country="none" style:language-asian="zxx" style:country-asian="none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 style:parent-style-name="Text_20_komentáře_20_Char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outline-level-style>
      <text:outline-level-style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3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6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6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3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6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6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1">
        <style:list-level-properties text:min-label-distance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Převést_20_1" style:display-name="Převés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16-12-06T14:05:00</meta:creation-date>
    <dc:date>2022-03-25T08:15:32.202000000</dc:date>
    <meta:print-date>2022-03-25T08:08:55.86</meta:print-date>
    <meta:editing-cycles>7</meta:editing-cycles>
    <meta:editing-duration>PT1H2M39S</meta:editing-duration>
    <meta:generator>LibreOffice/7.0.5.2$Windows_X86_64 LibreOffice_project/64390860c6cd0aca4beafafcfd84613dd9dfb63a</meta:generator>
    <meta:document-statistic meta:table-count="3" meta:image-count="0" meta:object-count="0" meta:page-count="5" meta:paragraph-count="84" meta:word-count="1294" meta:character-count="9010" meta:non-whitespace-character-count="7806"/>
  </office:meta>
</office:document-meta>
</file>