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20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3" style:parent-style-name="Normální" style:family="paragraph">
      <style:paragraph-properties fo:text-align="justify" fo:margin-top="0.0833in" fo:line-height="120%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2" style:parent-style-name="Číslačlánků" style:family="paragraph">
      <style:paragraph-properties fo:margin-top="0.3333in"/>
      <style:text-properties style:font-name="Arial" style:font-name-complex="Arial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Číslačlánků" style:family="paragraph">
      <style:paragraph-properties fo:margin-top="0.0416in" fo:margin-bottom="0.1111in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/>
    </style:style>
    <style:style style:name="P194" style:parent-style-name="Číslačlánků" style:family="paragraph">
      <style:paragraph-properties fo:margin-top="0.3333in"/>
      <style:text-properties style:font-name="Arial" style:font-name-complex="Arial"/>
    </style:style>
    <style:style style:name="P195" style:parent-style-name="Číslačlánků" style:family="paragraph">
      <style:paragraph-properties fo:margin-top="0.3333in"/>
      <style:text-properties style:font-name="Arial" style:font-name-complex="Arial"/>
    </style:style>
    <style:style style:name="P196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Názvyčlánků" style:family="paragraph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ČERVENÁ TŘEMEŠNÁ</text:p>
      <text:p text:style-name="P2"/>
      <text:p text:style-name="P3">Obecně závazná vyhláška<text:s/>obce<text:s/>Červená Třemešná<text:s/></text:p>
      <text:p text:style-name="P4">o místním poplatku ze psů</text:p>
      <text:p text:style-name="P5"/>
      <text:p text:style-name="P6"/>
      <text:p text:style-name="P7">Zastupitelstvo obce<text:s/>Červená Třemešná<text:s/>se na svém zasedání dne<text:s/>13.12.2022<text:s/>usnesením<text:s/><text:line-break/>č. 12<text:s/>usneslo vydat na<text:s/>základě § 14 zákona č. 565/1990 Sb., o místních poplatcích, ve znění pozdějších předpisů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Červená Třemešná<text:s/>touto vyhláškou zavádí místní poplatek ze psů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zákona</text:span><text:span text:style-name="T22"><text:s/>č. 565/1990 Sb., o místních poplatcích, ve znění pozdějších předpisů (dále jen „zákon o</text:span><text:span text:style-name="T23"> </text:span><text:span text:style-name="T24">místních poplatcích“)</text:span></text:p></text:note-body></text:note></text:span></text:p>
        </text:list-item>
      </text:list>
      <text:p text:style-name="P25">Čl. 2</text:p>
      <text:p text:style-name="P26">Poplatník a<text:s/>předmět poplatku</text:p>
      <text:list text:style-name="LFO5" text:continue-numbering="true">
        <text:list-item>
          <text:p text:style-name="P27"><text:span text:style-name="T28">Poplatek ze psů platí držitel psa. Držitelem je<text:s/></text:span><text:span text:style-name="T29">pro účely tohoto poplatku<text:s/></text:span><text:span text:style-name="T30">osoba, která je přihlášená nebo má sídlo na území<text:s/></text:span><text:span text:style-name="T31">České republiky</text:span><text:span text:style-name="T32"><text:s/>(dále jen „poplatník“)</text:span><text:span text:style-name="T33">.</text:span><text:span text:style-name="T34"><text:note text:note-class="footnote" text:id="_ftn1"><text:note-citation>2</text:note-citation><text:note-body><text:p text:style-name="Textpozn.podčarou"><text:span text:style-name="T35"><text:s/>§ 2 odst. 1 zákona o místních poplatcích</text:span></text:p></text:note-body></text:note></text:span></text:p>
        </text:list-item>
        <text:list-item>
          <text:p text:style-name="P36"><text:span text:style-name="T37">Poplatek ze psů se platí ze psů starších 3 měsíců.</text:span><text:span text:style-name="T38"><text:note text:note-class="footnote" text:id="_ftn2"><text:note-citation>3</text:note-citation><text:note-body><text:p text:style-name="Textpozn.podčarou"><text:span text:style-name="T39"><text:s/>§ 2 odst. 2 zákona o místních poplatcích</text:span></text:p></text:note-body></text:note></text:span><text:span text:style-name="T40"><text:s text:c="2"/></text:span></text:p>
        </text:list-item>
      </text:list>
      <text:p text:style-name="P41">Čl. 3</text:p>
      <text:p text:style-name="P42">Ohlašovací povinnost</text:p>
      <text:list text:style-name="LFO3" text:continue-numbering="true">
        <text:list-item>
          <text:p text:style-name="P43"><text:span text:style-name="T44">Poplatník</text:span><text:span text:style-name="T45"><text:s/></text:span><text:span text:style-name="T46">je povinen<text:s/></text:span><text:span text:style-name="T47">ohlásit<text:s/></text:span><text:span text:style-name="T48">správci poplatku vznik</text:span><text:span text:style-name="T49"><text:s/>své</text:span><text:span text:style-name="T50"><text:s/>poplatkové povinnosti do</text:span><text:span text:style-name="T51"><text:s/></text:span><text:span text:style-name="T52">15</text:span><text:span text:style-name="T53"><text:s/></text:span><text:span text:style-name="T54">dnů</text:span><text:span text:style-name="T55"><text:s/>ode dne</text:span><text:span text:style-name="T56">,</text:span><text:span text:style-name="T57"><text:s/></text:span><text:span text:style-name="T58">kdy se pes stal starším tří měsíců, nebo</text:span><text:span text:style-name="T59"><text:s/>ode dne,<text:s/></text:span><text:span text:style-name="T60">kdy nabyl psa</text:span><text:span text:style-name="T61"><text:s/>staršího tří měsíců.</text:span><text:span text:style-name="T62"><text:s/></text:span><text:span text:style-name="T63">Ve lhůtě</text:span><text:span text:style-name="T64"><text:s/></text:span><text:span text:style-name="T65">15</text:span><text:span text:style-name="T66"><text:s/></text:span><text:span text:style-name="T67">dnů</text:span><text:span text:style-name="T68"><text:s/></text:span><text:span text:style-name="T69">je povinen<text:s/></text:span><text:span text:style-name="T70">ohlás</text:span><text:span text:style-name="T71">it také zánik své poplatkové povinnosti</text:span><text:span text:style-name="T72"><text:s/>(např. úhyn psa, jeho ztrátu, darování nebo prodej)</text:span><text:span text:style-name="T73">.</text:span></text:p>
        </text:list-item>
        <text:list-item>
          <text:p text:style-name="P74"><text:span text:style-name="T75">Povinnost ohlásit držení psa má i osoba, která je od poplatku osvobozena</text:span><text:span text:style-name="T76">.</text:span></text:p>
        </text:list-item>
        <text:list-item>
          <text:p text:style-name="P77"><text:span text:style-name="T78">V ohlášení<text:s/></text:span><text:span text:style-name="T79">poplatník</text:span><text:span text:style-name="T80"><text:s/>uvede</text:span><text:span text:style-name="T81"><text:note text:note-class="footnote" text:id="_ftn3"><text:note-citation>4</text:note-citation><text:note-body><text:p text:style-name="Textpozn.podčarou"><text:span text:style-name="T82"><text:s/>§ 14a odst.<text:s/></text:span><text:span text:style-name="T83">2</text:span><text:span text:style-name="T84"><text:s/>zákona o místních poplatcích</text:span></text:p></text:note-body></text:note></text:span><text:span text:style-name="T85"><text:s/></text:span></text:p>
          <text:list text:continue-numbering="true">
            <text:list-item>
              <text:p text:style-name="P86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7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8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9"><text:span text:style-name="T90">Dojde-li ke změně údajů uvedených v ohlášení, je<text:s/></text:span><text:span text:style-name="T91">poplatník</text:span><text:span text:style-name="T92"><text:s/>povinen tuto změnu oznámit do 15<text:s/></text:span><text:span text:style-name="T93">dnů</text:span><text:span text:style-name="T94"><text:s/></text:span><text:span text:style-name="T95">ode dne, kdy nastala.</text:span><text:span text:style-name="T96"><text:note text:note-class="footnote" text:id="_ftn4"><text:note-citation>5</text:note-citation><text:note-body><text:p text:style-name="Textpozn.podčarou"><text:span text:style-name="T97"><text:s/>§ 14a odst. 4</text:span><text:span text:style-name="T98"><text:s/>zákona o místních poplatcích</text:span></text:p></text:note-body></text:note></text:span></text:p>
        </text:list-item>
        <text:list-item>
          <text:p text:style-name="P99">Povinnost ohlásit údaj podle odst. 3<text:s/>nebo jeho změnu se nevztahuje na údaje zveřejněné pro tyto účely správcem poplatku na úřední desce.</text:p>
        </text:list-item>
      </text:list>
      <text:p text:style-name="P100">Čl.<text:s/>4</text:p>
      <text:p text:style-name="P101">Sazba poplatku</text:p>
      <text:list text:style-name="LFO6" text:continue-numbering="true">
        <text:list-item>
          <text:p text:style-name="P102">Sazba poplatku<text:s/>za<text:s/>kalendářní rok<text:s/>činí:</text:p>
          <text:list text:continue-numbering="true">
            <text:list-item>
              <text:p text:style-name="P103">za<text:s/>jednoho<text:s/>psa<text:tab/>................................................................................100<text:s/>Kč</text:p>
            </text:list-item>
            <text:list-item>
              <text:p text:style-name="P104">za druhého a každého dalšího psa téhož držitele<text:s/>...............................150<text:s/>Kč</text:p>
            </text:list-item>
            <text:list-item>
              <text:p text:style-name="P105">za psa, jehož držitelem je<text:s/>osoba starší 65 let<text:s/>.......................................50<text:s/>Kč</text:p>
            </text:list-item>
            <text:list-item>
              <text:p text:style-name="P106">za druhého a každého dalšího psa téhož držitele,<text:s/>kterým je</text:p>
            </text:list-item>
          </text:list>
        </text:list-item>
      </text:list>
      <text:p text:style-name="P107">osoba<text:s/>starší 65 let<text:s/>……………………………………………………....<text:s text:c="2"/>120<text:s/>Kč</text:p>
      <text:p text:style-name="P108">2) <text:s text:c="5"/>V <text:s text:c="2"/>případě trvání poplatkové povinnosti po dobu kratší než jeden rok se platí poplatek<text:s/></text:p>
      <text:p text:style-name="P109"><text:s text:c="10"/>v poměrné výši, která odpovídá počtu i započatých kaledndářních měsíců.</text:p>
      <text:p text:style-name="P110">3) <text:s text:c="5"/>Poplatek ze psů platí držitel obci příslušné podle přihlášení nebo sídla podnikání. Při</text:p>
      <text:p text:style-name="P111"><text:s text:c="9"/>změně místa přihlášení nebo sídla platí držitel psa poplatek od počátku kalendářního</text:p>
      <text:p text:style-name="P112"><text:s text:c="9"/>měsíce následujícího po měsíci, ve kterém změna nastala, nově příslušné obci.</text:p>
      <text:p text:style-name="P113">4) <text:s text:c="5"/>U každého druhého<text:s/>a dalšího psa téhož držitele může obec zvýšit max výši</text:p>
      <text:p text:style-name="P114"><text:s text:c="9"/>sazby(1500 a 200 Kč) až o 50% <text:s/></text:p>
      <text:p text:style-name="P115">Čl. 5<text:s/></text:p>
      <text:p text:style-name="P116">Splatnost poplatku<text:s/></text:p>
      <text:list text:style-name="LFO8" text:continue-numbering="true">
        <text:list-item>
          <text:p text:style-name="P117">Poplatek je splatný<text:s/>nejpozději<text:s/>do<text:s/>31.3.<text:s/>příslušného kalendářního roku.</text:p>
        </text:list-item>
        <text:list-item>
          <text:p text:style-name="P118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p text:style-name="P119">Čl. 6</text:p>
      <text:p text:style-name="P120">Osvobození a úlevy</text:p>
      <text:list text:style-name="LFO4" text:continue-numbering="true">
        <text:list-item>
          <text:p text:style-name="P121"><text:span text:style-name="T122">Od poplatku ze psů je osvobozen držitel psa, kterým</text:span><text:span text:style-name="T123"><text:s/>je osoba nevidomá,<text:s/></text:span><text:span text:style-name="T124">osoba, která je považována za závislou na pomoci jiné fyzické osoby podle zákona upravujícího sociální služby, osoba,<text:s/></text:span><text:span text:style-name="T125">která je držitelem průkazu ZTP nebo ZTP/P</text:span><text:span text:style-name="T126">, osoba pr</text:span><text:span text:style-name="T127">ovádějící výcvik psů<text:s/></text:span><text:soft-page-break/><text:span text:style-name="T128">určených k </text:span><text:span text:style-name="T129">doprovodu těchto osob, osoba provozující<text:s/></text:span><text:span text:style-name="T130">útulek pro zvířata</text:span><text:span text:style-name="T131"><text:s/>nebo osoba, které stanoví povinnost držení a používání psa zvláštní právní předpis</text:span><text:span text:style-name="T132"><text:note text:note-class="footnote" text:id="_ftn5"><text:note-citation>6</text:note-citation><text:note-body><text:p text:style-name="Textpozn.podčarou"><text:span text:style-name="T133"><text:s/></text:span><text:span text:style-name="T134">§ 2 odst. 2 zákona o místních poplatcích</text:span></text:p></text:note-body></text:note></text:span><text:span text:style-name="T135">.</text:span><text:span text:style-name="T136"><text:s/></text:span></text:p>
        </text:list-item>
      </text:list>
      <text:p text:style-name="P137"/>
      <text:list text:style-name="LFO4" text:continue-numbering="true">
        <text:list-item>
          <text:p text:style-name="P138"><text:span text:style-name="T139">Údaj rozhodný pro osvobození nebo úlevu dle odst.</text:span><text:span text:style-name="T140">1-3</text:span><text:span text:style-name="T141"><text:s/></text:span><text:span text:style-name="T142">tohoto článku je poplatník povinen ohlásit ve lhůtě do<text:s/></text:span><text:span text:style-name="T143">15</text:span><text:span text:style-name="T144"><text:s/></text:span><text:span text:style-name="T145">dnů od skutečnosti zakládající nárok na osvobození nebo úlevu.</text:span></text:p>
        </text:list-item>
      </text:list>
      <text:p text:style-name="P146"><text:span text:style-name="T147">(</text:span><text:span text:style-name="T148">3</text:span><text:span text:style-name="T149">)</text:span><text:span text:style-name="T150"><text:tab/>V případě, že poplatník nesplní povinnost ohlásit údaj rozhodný pro osvobození nebo úlevu<text:s/></text:span><text:span text:style-name="T151">ve lhůtách stanovených</text:span><text:span text:style-name="T152"><text:s/></text:span><text:span text:style-name="T153">touto<text:s/></text:span><text:span text:style-name="T154">vyhláškou nebo zákonem</text:span><text:span text:style-name="T155">,<text:s/></text:span><text:span text:style-name="T156">nárok na osvobození nebo úlevu zaniká.</text:span><text:span text:style-name="T157"><text:note text:note-class="footnote" text:id="_ftn6"><text:note-citation>7</text:note-citation><text:note-body><text:p text:style-name="Textpozn.podčarou"><text:span text:style-name="T158"><text:s/>§ 14a odst.<text:s/></text:span><text:span text:style-name="T159">6</text:span><text:span text:style-name="T160"><text:s/>zákona o místních poplatcích</text:span></text:p></text:note-body></text:note></text:span></text:p>
      <text:p text:style-name="P161">Čl.<text:s/>7</text:p>
      <text:p text:style-name="Názvyčlánků"><text:span text:style-name="T162">Navýšení poplatku</text:span><text:s/></text:p>
      <text:list text:style-name="LFO7" text:continue-numbering="true">
        <text:list-item>
          <text:p text:style-name="P163"><text:span text:style-name="T164">Nebudou-li poplatky zaplaceny<text:s/></text:span><text:span text:style-name="T165">poplatníkem</text:span><text:span text:style-name="T166"><text:s/>včas nebo ve správné výši, vyměří mu<text:s/></text:span><text:span text:style-name="T167">správce poplatku</text:span><text:span text:style-name="T168"><text:s/>poplatek platebním výměrem</text:span><text:span text:style-name="T169"><text:s/>nebo hromadným předpisným seznamem</text:span><text:span text:style-name="T170">.</text:span><text:span text:style-name="T171"><text:note text:note-class="footnote" text:id="_ftn7"><text:note-citation>8</text:note-citation><text:note-body><text:p text:style-name="Textpozn.podčarou"><text:span text:style-name="T172"><text:s/>§ 11 odst. 1 zákona o místních poplatcích</text:span></text:p></text:note-body></text:note></text:span></text:p>
        </text:list-item>
        <text:list-item>
          <text:p text:style-name="P173"><text:span text:style-name="T174">Včas nezaplacené poplatky nebo část těchto poplatků může<text:s/></text:span><text:span text:style-name="T175">správce poplatku</text:span><text:span text:style-name="T176"><text:s/>zvýšit až na trojnásobek; toto zvýšení je příslušenstvím poplatku</text:span><text:span text:style-name="T177"><text:s/></text:span><text:span text:style-name="T178">sledujícím jeho osud</text:span><text:span text:style-name="T179">.</text:span><text:span text:style-name="T180"><text:note text:note-class="footnote" text:id="_ftn8"><text:note-citation>9</text:note-citation><text:note-body><text:p text:style-name="Textpozn.podčarou"><text:span text:style-name="T181"><text:s/>§ 11 odst. 3 zákona o místních poplatcích</text:span></text:p></text:note-body></text:note></text:span></text:p>
        </text:list-item>
      </text:list>
      <text:p text:style-name="P182"/>
      <text:p text:style-name="P183">Čl. 8</text:p>
      <text:p text:style-name="P184"><text:span text:style-name="T185">Odpovědnost za zaplacení poplatku</text:span><text:span text:style-name="T186"><text:note text:note-class="footnote" text:id="_ftn9"><text:note-citation>10</text:note-citation><text:note-body><text:p text:style-name="Textpozn.podčarou"><text:s/><text:span text:style-name="T187">§ 12</text:span><text:span text:style-name="T188"><text:s/>zákona o místních poplatcích</text:span></text:p></text:note-body></text:note></text:span></text:p>
      <text:list text:style-name="LFO12" text:continue-numbering="true">
        <text:list-item>
          <text:p text:style-name="P18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90">V případě podle odstavce 1 vyměří správce poplatku poplatek zákonnému zástupci nebo opatrovníkovi poplatníka.</text:p>
        </text:list-item>
        <text:list-item>
          <text:p text:style-name="P191"><text:span text:style-name="T192">Je-li zákonných zástupců nebo opatrovníků více, jsou povinni plnit poplatkovou povinnost společně a nerozdílně.</text:span><text:span text:style-name="T193"><text:s/></text:span></text:p>
        </text:list-item>
      </text:list>
      <text:p text:style-name="P194"/>
      <text:p text:style-name="P195">Čl.<text:s/>9</text:p>
      <text:p text:style-name="P196"><text:tab/>Přechodné<text:s/>ustanovení</text:p>
      <text:list text:style-name="LFO13" text:continue-numbering="true">
        <text:list-item>
          <text:p text:style-name="P197">Poplatkové povinnosti za předchozí kalendářní roky se řídí dosavadními právními předpisy.</text:p>
        </text:list-item>
      </text:list>
      <text:soft-page-break/>
      <text:p text:style-name="P198">Čl.<text:s/>10</text:p>
      <text:p text:style-name="P199">Účinnost</text:p>
      <text:p text:style-name="P200"/>
      <text:p text:style-name="P201">Tato vyhláška nabývá účinnosti<text:s/>dnem<text:s/>1.1.2023.<text:s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tab/>Podpis<text:tab/>Podpis</text:p>
      <text:p text:style-name="P211"><text:tab/>...................................<text:tab/>..........................................</text:p>
      <text:p text:style-name="P212"><text:tab/>Miluše Bucharová<text:s/><text:tab/><text:s text:c="3"/>Petr Šotola</text:p>
      <text:p text:style-name="P213"><text:tab/>místostarosta<text:tab/>starosta</text:p>
      <text:p text:style-name="P214"/>
      <text:p text:style-name="P215"/>
      <text:p text:style-name="P216"/>
      <text:p text:style-name="P217"/>
      <text:p text:style-name="P218"/>
      <text:p text:style-name="P219">Vyvěšeno na úřední desce dne:<text:s/>17.12.2022</text:p>
      <text:p text:style-name="P220"><text:span text:style-name="T221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Miluše Bucharová</dc:creator>
    <meta:creation-date>2023-01-12T09:31:00Z</meta:creation-date>
    <dc:date>2023-01-12T09:31:00Z</dc:date>
    <meta:print-date>2019-09-23T08:46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40" meta:character-count="5789" meta:row-count="41" meta:non-whitespace-character-count="4960"/>
  </office:meta>
</office:document-meta>
</file>