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Sady<text:line-break/>Zastupitelstvo obce Nové Sady</text:p>
      <text:h text:style-name="Nadpis1" text:outline-level="1">Obecně závazná vyhláška obce Nové Sady<text:line-break/>o místním poplatku za užívání veřejného prostranství</text:h>
      <text:p text:style-name="UvodniVeta">Zastupitelstvo obce Nové Sady se na svém zasedání dne 11.<text:s/>prosince<text:s/>2023 usnesením č.6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Sad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rostranství před obecním úřadem Nové Sady parc.č. 409/1 k.ú. Nové Sady,</text:p>
            </text:list-item>
            <text:list-item>
              <text:p text:style-name="P22">Prostranství dětského hřiště parc.č.1/1 k.ú. Nové Sad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<text:s/>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2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5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20 Kč,</text:p>
            </text:list-item>
            <text:list-item>
              <text:p text:style-name="P36">za vyhrazení trvalého parkovacího místa 5 Kč,</text:p>
            </text:list-item>
            <text:list-item>
              <text:p text:style-name="P37">za užívání veřejného prostranství pro kulturní akce 5 Kč,</text:p>
            </text:list-item>
            <text:list-item>
              <text:p text:style-name="P38">za užívání veřejného prostranství pro sportovní akce 5 Kč,</text:p>
            </text:list-item>
            <text:list-item>
              <text:p text:style-name="P39">za užívání veřejného prostranství pro reklamní akce 5 Kč,</text:p>
            </text:list-item>
            <text:list-item>
              <text:p text:style-name="P40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Od poplatku se dále osvobozují Za vyhrazení parkovacího místa pro osobu, která je držitelem ZTP nebo ZTP/P.</text:p>
        </text:list-item>
        <text:list-item>
          <text:p text:style-name="P45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4/2019, Vyhláška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Radovan Frech v. r.<text:line-break/><text:s/>starosta</text:p>
          </table:table-cell>
          <table:table-cell table:style-name="TableCell53">
            <text:p text:style-name="PodpisovePole">Petr Piňos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tai</meta:initial-creator>
    <dc:creator>Obec Nové Sady</dc:creator>
    <meta:creation-date>2023-12-10T09:19:00Z</meta:creation-date>
    <dc:date>2023-12-11T18:23:00Z</dc:date>
    <meta:print-date>2023-12-11T17:26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45" meta:character-count="4445" meta:row-count="31" meta:non-whitespace-character-count="3808"/>
  </office:meta>
</office:document-meta>
</file>