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paragraph-properties fo:margin-left="0.3937in">
        <style:tab-stops>
          <style:tab-stop style:type="left" style:position="0in"/>
        </style:tab-stops>
      </style:paragraph-properties>
    </style:style>
    <style:style style:name="P26" style:parent-style-name="Odstavec" style:family="paragraph"/>
    <style:style style:name="P27" style:parent-style-name="Odstavec" style:family="paragraph"/>
    <style:style style:name="P28" style:parent-style-name="Odstavec" style:family="paragraph">
      <style:paragraph-properties fo:margin-left="0.3937in">
        <style:tab-stops>
          <style:tab-stop style:type="left" style:position="0in"/>
        </style:tab-stops>
      </style:paragraph-properties>
    </style:style>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ka I<text:line-break/>Zastupitelstvo obce Horka I</text:p>
      <text:h text:style-name="Nadpis1" text:outline-level="1">Obecně závazná vyhláška obce Horka I<text:line-break/>o místním poplatku ze psů</text:h>
      <text:p text:style-name="UvodniVeta">Zastupitelstvo obce Horka I se na svém zasedání dne 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ka I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200 Kč,</text:p>
            </text:list-item>
            <text:list-item>
              <text:p text:style-name="P13">za druhého a každého dalšího psa téhož držitele 2000 Kč,</text:p>
            </text:list-item>
            <text:list-item>
              <text:p text:style-name="P14">za psa, jehož držitelem je osoba starší 65 let, 100 Kč,</text:p>
            </text:list-item>
            <text:list-item>
              <text:p text:style-name="P15">za druhého a každého dalšího psa téhož držitele, kterým je osoba starší 65 let, 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7"/>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p text:style-name="P21"/>
      <text:h text:style-name="Nadpis2" text:outline-level="2">Čl. 6<text:line-break/><text:s/>Osvobození<text:s/>a úlevy</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Úleva se poskytuje poživateli invalidního, starobního, vdovského nebo vdoveckého důchodu, který je jeho jediným zdrojem příjmu, anebo poživateli sirotčího důchodu ze sazby čl. 4 odst. 1 písmeno a) ve výši 100 Kč, ze sazby čl. 4 odst. 1 písmeno b) ve výši 1700 Kč,<text:s/></text:p>
        </text:list-item>
        <text:list-item>
          <text:p text:style-name="P24">V případě, že poplatník nesplní povinnost ohlásit údaj rozhodný pro osvobození<text:s/>nebo úlevu<text:s/>ve lhůtách stanovených touto vyhláškou nebo zákonem, nárok na osvobození<text:s/>nebo úlevu<text:s/>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5"/>
      <text:soft-page-break/>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1/2011, O místních poplatcích, ze dne 25. února 2011.</text:p>
        </text:list-item>
      </text:list>
      <text:p text:style-name="P28"/>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
      <table:table table:style-name="Table29">
        <table:table-columns>
          <table:table-column table:style-name="TableColumn30"/>
          <table:table-column table:style-name="TableColumn31"/>
        </table:table-columns>
        <table:table-row table:style-name="TableRow32">
          <table:table-cell table:style-name="TableCell33">
            <text:p text:style-name="PodpisovePole">Ing. Jiří Doubek v. r.<text:line-break/><text:s/>starosta</text:p>
          </table:table-cell>
          <table:table-cell table:style-name="TableCell34">
            <text:p text:style-name="PodpisovePole">Petr Loužil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iří Doubek</meta:initial-creator>
    <dc:creator>horka1</dc:creator>
    <meta:creation-date>2023-12-18T11:06:00Z</meta:creation-date>
    <dc:date>2023-12-19T15:57:00Z</dc:date>
    <meta:template xlink:href="Normal" xlink:type="simple"/>
    <meta:editing-cycles>4</meta:editing-cycles>
    <meta:editing-duration>PT480S</meta:editing-duration>
    <meta:document-statistic meta:page-count="3" meta:paragraph-count="7" meta:word-count="511" meta:character-count="3524" meta:row-count="25" meta:non-whitespace-character-count="3020"/>
  </office:meta>
</office:document-meta>
</file>