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ALOŇOV<text:line-break/>Zastupitelstvo 
                     obce ZALOŇOV</text:p>
      <text:h text:style-name="P1" text:outline-level="1">Obecně závazná vyhláška obce ZALOŇOV<text:line-break/>o stanovení koeficientu daně z nemovitých věcí</text:h>
      <text:p text:style-name="P8">Zastupitelstvo obce ZALOŇOV se na svém zasedání dne 14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ZALOŇOV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ZALOŇOV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0,5,</text:p>
            </text:list-item>
            <text:list-item>
              <text:p text:style-name="P6">trvalé travní porosty ve výši 0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ZALOŇOV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a Svobod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roslav Grmel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02T09:16:49.800635</dc:date>
    <meta:generator>PortalVerejneSpravy/4.0</meta:generator>
  </office:meta>
</office:document-meta>
</file>