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načovice<text:line-break/>Zastupitelstvo obce Nenačovice</text:p>
      <text:h text:style-name="P4" text:outline-level="1">Obecně závazná vyhláška obce Nenačovice<text:line-break/>o stanovení koeficientu daně z nemovitých věcí</text:h>
      <text:p text:style-name="P3">Zastupitelstvo obce Nenačovice se na svém zasedání dne 16. června 2025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Nenačovice touto vyhláškou stanovuje místní koeficient pro obec.</text:p>
      <text:h text:style-name="P5" text:outline-level="2">Čl. 2<text:line-break/>Místní koeficient pro obec</text:h>
      <text:list text:style-name="L1">
        <text:list-item text:start-value="1">
          <text:p text:style-name="P6">Obec Nenačovice stanovuje místní koeficient pro obec ve výši 2,0.</text:p>
        </text:list-item>
        <text:list-item>
          <text:p text:style-name="P6">Místní koeficient pro obec se vztahuje na všechny nemovité věci na území celé obce Nenačovice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2/2025, o stanovení koeficientu a místního koeficientu pro výpočet daně z nemovitých věcí, ze dne 3. března 2025.</text:p>
      <text:h text:style-name="P5" text:outline-level="2">Čl. 4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Tomáš Sochr v. r.<text:line-break/> starosta </text:p>
          </table:table-cell>
          <table:table-cell table:style-name="Podpisy.A1" office:value-type="string">
            <text:p text:style-name="PodpisovePole">Rostislav Szelig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1T08:55:56.446095</dc:date>
    <meta:generator>LibreOffice/7.4.2.3$Windows_X86_64 LibreOffice_project/382eef1f22670f7f4118c8c2dd222ec7ad009daf</meta:generator>
    <meta:document-statistic meta:table-count="1" meta:image-count="0" meta:object-count="0" meta:page-count="2" meta:paragraph-count="15" meta:word-count="223" meta:character-count="1396" meta:non-whitespace-character-count="1186"/>
  </office:meta>
</office:document-meta>
</file>