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6.002cm" style:rel-width="100%" table:align="left" style:writing-mode="lr-tb"/>
    </style:style>
    <style:style style:name="Tabulka1.A" style:family="table-column">
      <style:table-column-properties style:column-width="7.999cm" style:rel-column-width="4535*"/>
    </style:style>
    <style:style style:name="Tabulka1.B" style:family="table-column">
      <style:table-column-properties style:column-width="8.003cm" style:rel-column-width="4537*"/>
    </style:style>
    <style:style style:name="Tabulka1.1" style:family="table-row">
      <style:table-row-properties style:row-height="2cm" fo:keep-together="auto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Odstavec" style:list-style-name="WW8Num3"/>
    <style:style style:name="P3" style:family="paragraph" style:parent-style-name="Odstavec"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PodpisovePole">
      <style:text-properties style:font-name="Times New Roman" style:font-name-complex="Times New Roman"/>
    </style:style>
    <style:style style:name="P5" style:family="paragraph" style:parent-style-name="PodpisovePole">
      <style:paragraph-properties fo:keep-with-next="always"/>
      <style:text-properties style:font-name="Times New Roman" style:font-name-complex="Times New Roman"/>
    </style:style>
    <style:style style:name="P6" style:family="paragraph" style:parent-style-name="PodpisovePole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635cm" fo:margin-right="0cm"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635cm" fo:margin-right="0cm"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.635cm" fo:margin-right="0cm"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635cm" fo:margin-right="0cm" fo:text-align="center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loext:opacity="100%" fo:font-size="12pt" style:font-size-asian="12pt" style:font-size-complex="12pt"/>
    </style:style>
    <style:style style:name="P20" style:family="paragraph" style:parent-style-name="Standard">
      <style:paragraph-properties fo:margin-left="0.635cm" fo:margin-right="0cm" fo:text-align="justify" style:justify-single-word="false"/>
      <style:text-properties fo:color="#000000" loext:opacity="100%" fo:font-size="12pt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color="#000000" loext:opacity="100%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3"/>Obec Skalice<text:line-break/>Zastupitelstvo obce Skalice</text:span><text:span text:style-name="T1"/></text:p>
      <text:p text:style-name="P9"/>
      <text:p text:style-name="P7"><text:span text:style-name="T1">Obecně závazná vyhláška obce Skalice<text:line-break/>o  úhradě vodného</text:span></text:p>
      <text:p text:style-name="P7"><text:span text:style-name="T1"/></text:p>
      <text:p text:style-name="P10"><text:span text:style-name="T3">Zastupitelstvo obce Skalice se na svém zasedání dne 25. září 2024 usneslo vydat na základě ustanovení § 10 písm.d) a § 84 odst.i) zákona č.128/2000 Sb., o obcích v platném znění a podle ustanovení § 20 odst. 4 zákona č. 274/2001 Sb., o vodovodech a kanalizacích pro veřejnou potřebu, v platném znění a o změně některých zákonů, tuto obecně závaznou vyhlášku</text:span><text:span text:style-name="T3"/></text:p>
      <text:p text:style-name="P12"/>
      <text:p text:style-name="P7"><text:span text:style-name="T5">Čl. 1</text:span></text:p>
      <text:p text:style-name="P7"><text:span text:style-name="T4"><text:s/>Základní ustanovení</text:span><text:span text:style-name="T4"/></text:p>
      <text:p text:style-name="P17"/>
      <text:p text:style-name="P13">Tato obecně závazná vyhláška stanovuje úhradu vodného za dodávku pitné vody z vodovodu pro veřejnou potřebu ve dvousložkové formě.</text:p>
      <text:p text:style-name="P13"/>
      <text:p text:style-name="P7"><text:span text:style-name="T5">Čl. 2</text:span></text:p>
      <text:p text:style-name="P17">Dvousložková úhrada vodného <text:span text:style-name="T4"/></text:p>
      <text:p text:style-name="P17"/>
      <text:p text:style-name="P14">1/<text:tab/>Dvousložková forma úhrady je tvořena:</text:p>
      <text:list text:style-name="WW8Num2">
        <text:list-item>
          <text:p text:style-name="P15" loext:marker-style-name="T3">pevnou složkou stanovenou podle vyhlášky Ministerstva zemědělství č. 428/2001 Sb., v platném znění, kterou se provádí zákon č. 274/2001 Sb., o vodovodech a kanalizacích pro veřejnou potřebu v platném znění, v závislosti na velikosti vodoměru.<text:span text:style-name="T3"/></text:p>
        </text:list-item>
        <text:list-item>
          <text:p text:style-name="P15" loext:marker-style-name="T3">pohyblivou složkou, která je součinem ceny vodného <text:s/>stanovené podle platných právních předpisů a množství odebrané vody.<text:span text:style-name="T3"/></text:p>
        </text:list-item>
      </text:list>
      <text:p text:style-name="P16"/>
      <text:p text:style-name="P19">2/<text:tab/>Cenu vodného za dodávku pitné vody z vodovodu pro veřejnou potřebu <text:s/>stanovuje svým usnesením zastupitelstvo obce Skalice.<text:span text:style-name="T9"/></text:p>
      <text:p text:style-name="P20"/>
      <text:p text:style-name="P8"><text:span text:style-name="T5">Čl. 3</text:span></text:p>
      <text:p text:style-name="P18">Závěrečné ustanovení</text:p>
      <text:p text:style-name="P7"/>
      <text:list text:style-name="WW8Num3">
        <text:list-item>
          <text:p text:style-name="P2" loext:marker-style-name="T6">Z<text:span text:style-name="T6">rušuje se obecně závazná vyhláška č. 1/2006, </text:span><text:span text:style-name="T7">o úhradě vodného ve dvousložkové formě,</text:span><text:span text:style-name="T6"> ze dne 2. 5. 2006.</text:span></text:p>
        </text:list-item>
      </text:list>
      <text:h text:style-name="P1" text:outline-level="2" loext:marker-style-name="T6"><text:span text:style-name="T6">Čl. 4<text:line-break/>Účinnost</text:span><text:span text:style-name="T6"/></text:h>
      <text:p text:style-name="P3">Tato vyhláška nabývá účinnosti dnem 1. ledna 2025.<text:span text:style-name="T8"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Ing. Petr Cícha v. r.<text:line-break/> starosta </text:p>
          </table:table-cell>
          <table:table-cell table:style-name="Tabulka1.A1" office:value-type="string">
            <text:p text:style-name="P4">Jiří Brt v. r.<text:line-break/> místostarosta 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</table:table>
      <text:p text:style-name="Standard"><text:soft-pag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tavec" style:family="paragraph" style:parent-style-name="Text_20_body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>
      <style:paragraph-properties fo:text-align="center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tandardní_20_písmo_20_odstavce" style:display-name="Standardní písmo odstavce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becně závazná vyhláška</dc:title>
    <meta:initial-creator>kriklan</meta:initial-creator>
    <meta:creation-date>2007-07-31T12:48:00</meta:creation-date>
    <dc:date>2024-09-23T16:25:32.601000000</dc:date>
    <meta:print-date>2007-07-31T18:39:00</meta:print-date>
    <meta:editing-cycles>6</meta:editing-cycles>
    <meta:editing-duration>PT6H6M35S</meta:editing-duration>
    <meta:document-statistic meta:table-count="1" meta:image-count="0" meta:object-count="0" meta:page-count="2" meta:paragraph-count="19" meta:word-count="224" meta:character-count="1430" meta:non-whitespace-character-count="1216"/>
    <meta:generator>LibreOffice/24.2.0.3$Windows_X86_64 LibreOffice_project/da48488a73ddd66ea24cf16bbc4f7b9c08e9bea1</meta:generator>
  </office:meta>
</office:document-meta>
</file>