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fo:color="#000000" loext:opacity="100%"/>
    </style:style>
    <style:style style:name="T3" style:family="text">
      <style:text-properties officeooo:rsid="000fa79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Bečva<text:line-break/>Zastupitelstvo obce Dolní Bečva</text:p>
      <text:h text:style-name="P4" text:outline-level="1">Obecně závazná vyhláška obce Dolní Bečva<text:line-break/>o místním poplatku za obecní systém odpadového hospodářství</text:h>
      <text:p text:style-name="P3">Zastupitelstvo obce Dolní Bečva se na svém zasedání dne <text:span text:style-name="T3">18. </text:span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43034415" text:style-name="L1">
        <text:list-item>
          <text:p text:style-name="P7">Obec Dolní Bečva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304480216127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305750344176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306050204830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304070969535" text:style-name="L1">
        <text:list-item>
          <text:p text:style-name="P6"><text:span text:style-name="T1">Poplatek je splatný</text:span><text:span text:style-name="T2"> jednorázově n</text:span><text:span text:style-name="T1">ejpozději do 30. dubna příslušného kalendářního roku.</text:span>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303987746324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304545934695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becně závazná vyhláška Obce Dolní Bečva č. 2/2021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ichal Krhůtek v. r.<text:line-break/> starosta </text:p>
          </table:table-cell>
          <table:table-cell table:style-name="Podpisy.A1" office:value-type="string">
            <text:p text:style-name="PodpisovePole">Bc. Pavel Ma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0:50:29.760000000</dc:date>
    <meta:generator>LibreOffice/7.4.3.2$Windows_X86_64 LibreOffice_project/1048a8393ae2eeec98dff31b5c133c5f1d08b890</meta:generator>
    <meta:editing-duration>PT7M50S</meta:editing-duration>
    <meta:editing-cycles>3</meta:editing-cycles>
    <meta:print-date>2023-12-05T10:50:23.885000000</meta:print-date>
    <meta:document-statistic meta:table-count="1" meta:image-count="0" meta:object-count="0" meta:page-count="3" meta:paragraph-count="52" meta:word-count="835" meta:character-count="5314" meta:non-whitespace-character-count="4554"/>
  </office:meta>
</office:document-meta>
</file>