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055659"/>
    </style:style>
    <style:style style:name="P4" style:family="paragraph" style:parent-style-name="Footnote">
      <style:text-properties officeooo:rsid="0001c4b3" officeooo:paragraph-rsid="0001c4b3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014be0"/>
    </style:style>
    <style:style style:name="P9" style:family="paragraph" style:parent-style-name="Odstavec" style:list-style-name="L1">
      <style:text-properties officeooo:rsid="00014be0" officeooo:paragraph-rsid="00014be0"/>
    </style:style>
    <style:style style:name="T1" style:family="text">
      <style:text-properties officeooo:rsid="00014be0"/>
    </style:style>
    <style:style style:name="T2" style:family="text">
      <style:text-properties officeooo:rsid="0001c4b3"/>
    </style:style>
    <style:style style:name="T3" style:family="text">
      <style:text-properties officeooo:rsid="0003820e"/>
    </style:style>
    <style:style style:name="T4" style:family="text">
      <style:text-properties officeooo:rsid="00055659"/>
    </style:style>
    <style:style style:name="T5" style:family="text">
      <style:text-properties officeooo:rsid="0006497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řepeře<text:line-break/>Zastupitelstvo obce Přepeře</text:p>
      <text:h text:style-name="P5" text:outline-level="1">Obecně závazná vyhláška obce Přepeře<text:line-break/>o místním poplatku za obecní systém odpadového hospodářství</text:h>
      <text:p text:style-name="P3">Zastupitelstvo obce Přepeře se na svém zasedání dne 20. června 2024, <text:span text:style-name="T3">usnesením č. </text:span><text:span text:style-name="T4">5/2024</text:span><text:span text:style-name="T3">, bod </text:span><text:span text:style-name="T5">č. 13</text:span><text:span text:style-name="T3">,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/>
      <text:h text:style-name="P6" text:outline-level="2">Čl. 1<text:line-break/>Úvodní ustanovení</text:h>
      <text:list text:style-name="L1">
        <text:list-item>
          <text:p text:style-name="P7">Obec Přepeře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oplatník</text:h>
      <text:list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6" text:outline-level="2"><text:soft-page-break/>Čl. 3<text:line-break/>Ohlašovací povinnost</text:h>
      <text:list text:style-name="L1">
        <text:list-item>
          <text:p text:style-name="P7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6" text:outline-level="2">Čl. 4<text:line-break/>Sazba poplatku</text:h>
      <text:list text:style-name="L1">
        <text:list-item>
          <text:p text:style-name="P7">Sazba poplatku za kalendářní rok činí 600 Kč.</text:p>
        </text:list-item>
        <text:list-item>
          <text:p text:style-name="P7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7">není tato fyzická osoba přihlášena v obci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6" text:outline-level="2">Čl. 5<text:line-break/>Splatnost poplatku</text:h>
      <text:list text:style-name="L1">
        <text:list-item>
          <text:p text:style-name="P8">Poplatek je splatný:</text:p>
          <text:p text:style-name="P9">a) jednorázově, a to nejpozději do 30. května příslušného kalendářního roku, nebo</text:p>
          <text:p text:style-name="P8"><text:span text:style-name="T1">b)</text:span> ve dvou stejných splátkách, nejpozději v termínech do 30. května a 30. září příslušného kalendářního roku.</text:p>
        </text:list-item>
        <text:list-item>
          <text:p text:style-name="P7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P6" text:outline-level="2"><text:soft-page-break/>Čl. 6<text:line-break/> Osvobození a úlevy </text:h>
      <text:list text:style-name="L1">
        <text:list-item>
          <text:p text:style-name="P7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obci a která:</text:p>
          <text:list>
            <text:list-item>
              <text:p text:style-name="P7">je mladší 1 roku věku,</text:p>
            </text:list-item>
            <text:list-item>
              <text:p text:style-name="P7">má trvalý pobyt v sídle ohlašovny Obecního úřadu Přepeře,</text:p>
            </text:list-item>
            <text:list-item>
              <text:p text:style-name="P7">je podle zvláštních předpisů držitelem průkazu ZTP/P<text:note text:id="ftn11" text:note-class="footnote"><text:note-citation>11</text:note-citation><text:note-body><text:p text:style-name="P4">§34 zákona 329/2011 Sb., o poskytování dávek sosobám se zdravotním postižením a o změně souvisejících zákonů, ve znění pozdějších předpisů</text:p></text:note-body></text:note>,</text:p>
            </text:list-item>
            <text:list-item>
              <text:p text:style-name="P7">se zdržuje nepřetržitě v zahraničí, po dobu 12 kalendářních měsíců.</text:p>
            </text:list-item>
          </text:list>
        </text:list-item>
        <text:list-item>
          <text:p text:style-name="P7">Úleva se poskytuje osobě, které poplatková povinnost vznikla z důvodu přihlášení v obci a která <text:span text:style-name="T2">je </text:span>studentem do 26 let věku a je ubytována po dobu svého studia na území jiné obce, ve výši 50 %.</text:p>
        </text:list-item>
        <text:list-item>
          <text:p text:style-name="P7">V případě, že poplatník nesplní povinnost ohlásit údaj rozhodný pro osvobození nebo úlevu ve lhůtách stanovených touto vyhláškou nebo zákonem, nárok na osvobození nebo úlevu zaniká<text:note text:id="ftn12" text:note-class="footnote"><text:note-citation>12</text:note-citation><text:note-body><text:p text:style-name="Footnote">§ 14a odst. 6 zákona o místních poplatcích</text:p></text:note-body></text:note>.</text:p>
        </text:list-item>
      </text:list>
      <text:h text:style-name="P6" text:outline-level="2">Čl. 7<text:line-break/>Přechodné a zrušovací ustanovení</text:h>
      <text:list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3/2021, o místním poplatku za obecní systém odpadového hospodářství, ze dne 14. října 2021.</text:p>
        </text:list-item>
      </text:list>
      <text:h text:style-name="P6" text:outline-level="2"><text:soft-page-break/>Čl. 8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Luděk Sajdl v. r.<text:line-break/> starosta </text:p>
          </table:table-cell>
          <table:table-cell table:style-name="Podpisy.A1" office:value-type="string">
            <text:p text:style-name="PodpisovePole">Tomáš Kudrnáč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4T10:46:38.119000000</dc:date>
    <meta:generator>LibreOffice/24.2.3.2$Windows_X86_64 LibreOffice_project/433d9c2ded56988e8a90e6b2e771ee4e6a5ab2ba</meta:generator>
    <meta:editing-duration>PT19M59S</meta:editing-duration>
    <meta:editing-cycles>5</meta:editing-cycles>
    <meta:print-date>2024-05-14T10:39:28.080000000</meta:print-date>
    <meta:document-statistic meta:table-count="1" meta:image-count="0" meta:object-count="0" meta:page-count="4" meta:paragraph-count="63" meta:word-count="998" meta:character-count="6258" meta:non-whitespace-character-count="5352"/>
  </office:meta>
</office:document-meta>
</file>