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0cd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sek<text:line-break/>Zastupitelstvo obce Osek</text:p>
      <text:h text:style-name="P4" text:outline-level="1">Obecně závazná vyhláška obce Osek<text:line-break/>o místním poplatku za obecní systém odpadového hospodářství</text:h>
      <text:p text:style-name="P3">Zastupitelstvo obce Osek se na svém zasedání dne 1<text:span text:style-name="T1">3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435585165" text:style-name="L1">
        <text:list-item>
          <text:p text:style-name="P6">Obec Osek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21352223643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2134596967545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2134342845439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2134253946214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213502137773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zdržuje více než 6 po sobě jsoucích měsíců mimo území České republiky,,</text:p>
            </text:list-item>
            <text:list-item>
              <text:p text:style-name="P6">se zdržuje více než 6 po sobě jdoucích měsíců mimo území České republiky mimo území obce Osek,</text:p>
            </text:list-item>
            <text:list-item>
              <text:p text:style-name="P6">jejichž adresa přihlášení je na základě zákona nebo na základě úředního zrušení na adrese Obecního úřadu Osek (sídlo ohlašovny)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6">Úleva se poskytuje osobě, které poplatková povinnost vznikla z důvodu přihlášení v obci a která od 01.01. kalendářního roku dovrší 80 let věku a více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213476262535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19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ušan Kubovčiak v. r.<text:line-break/> starosta </text:p>
          </table:table-cell>
          <table:table-cell table:style-name="Podpisy.A1" office:value-type="string">
            <text:p text:style-name="PodpisovePole">Vlastimil Ung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30:37.517000000</dc:date>
    <meta:generator>LibreOffice/7.0.0.3$Windows_X86_64 LibreOffice_project/8061b3e9204bef6b321a21033174034a5e2ea88e</meta:generator>
    <meta:editing-duration>PT9M3S</meta:editing-duration>
    <meta:editing-cycles>1</meta:editing-cycles>
    <meta:document-statistic meta:table-count="1" meta:image-count="0" meta:object-count="0" meta:page-count="3" meta:paragraph-count="58" meta:word-count="932" meta:character-count="5871" meta:non-whitespace-character-count="5026"/>
  </office:meta>
</office:document-meta>
</file>