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background-color="#FFFF00"/>
    </style:style>
    <style:style style:name="P8" style:parent-style-name="Normální_IMP" style:family="paragraph">
      <style:paragraph-properties fo:text-align="center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Základnítext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Základnítext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margin-bottom="0in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Základnítext" style:family="paragraph">
      <style:paragraph-properties fo:margin-bottom="0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style:text-position="super 65%" fo:font-size="10pt" style:font-size-asian="10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Odstavecseseznamem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3" style:parent-style-name="Základnítext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ální" style:family="paragraph">
      <style:paragraph-properties fo:text-indent="0.4916in"/>
    </style:style>
    <style:style style:name="T10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Moravany</text:p>
      <text:p text:style-name="P5">Zastupitelstvo obce<text:s/>Moravany</text:p>
      <text:p text:style-name="P6">Obecně závazná vyhláška obce<text:s/>Moravany<text:s/></text:p>
      <text:p text:style-name="P7"/>
      <text:p text:style-name="P8"><text:span text:style-name="T9">kterou se stanovují podmínky pro spalování suchých rostlinných materiálů v obci</text:span><text:span text:style-name="T10"><text:s/></text:span><text:span text:style-name="T11">Moravany</text:span></text:p>
      <text:p text:style-name="P12"/>
      <text:p text:style-name="P13"><text:tab/>Zastupitelstvo obce<text:s/>Moravany<text:s/>se na svém zasedání<text:s/>dne<text:s/>12.9.<text:s/>2024<text:s/>usnesením<text:s/>č.<text:s/>4.3.2024<text:s/>usneslo<text:s/>vydat na základě § 16 odst. 5<text:s/>zákona č.<text:s/>201/2012<text:s/>Sb., o ochraně ovzduší, a v souladu s § 10 písm. d) a<text:s/>§ 84 odst. 2 písm. h) zákona č. 128/2000 Sb., o obcích (obecní zřízení), ve znění pozdějších předpisů, tuto obecně závaznou vyhlášku:</text:p>
      <text:p text:style-name="P14"/>
      <text:p text:style-name="P15">Čl.<text:s/>1</text:p>
      <text:list text:style-name="LFO13" text:continue-numbering="true">
        <text:list-item>
          <text:p text:style-name="P16">Za účelem ochrany vnějšího ovzduší před vnášením znečišťujících látek se touto obecně závaznou vyhláškou<text:s/>(dále jen „vyhláška)<text:s/>stanovují podmínky pro spalování suchého rostlinného materiálu za účelem jeho odstranění.</text:p>
        </text:list-item>
        <text:list-item>
          <text:p text:style-name="P17">V otevřeném ohništi lze spalovat jen suché rostlinné materiály neznečištěné<text:s/>chemickými látkami.</text:p>
        </text:list-item>
      </text:list>
      <text:p text:style-name="P18"/>
      <text:p text:style-name="P19">Čl.<text:s/>2</text:p>
      <text:p text:style-name="P20">Podmínky spalování suchých rostlinných materiálů</text:p>
      <text:p text:style-name="P21"/>
      <text:list text:style-name="LFO15" text:continue-numbering="true">
        <text:list-item>
          <text:p text:style-name="P22">V zastavěné<text:s/>části obce<text:s/>Moravany, specifikované v Příloze č. 1 této vyhlášky, lze suché rostlinné materiály spalovat:</text:p>
        </text:list-item>
      </text:list>
      <text:p text:style-name="P23">a) v období celého roku, pouze v pondělí v době od 08:00 hodin do 19:00 hodin.</text:p>
      <text:list text:style-name="LFO15" text:continue-numbering="true">
        <text:list-item>
          <text:p text:style-name="P24"><text:s/>V zastavěné části obce, specifikované v Příloze č. 1 této vyhlášky nelze suché rostlinné materiály spalovat:</text:p>
        </text:list-item>
      </text:list>
      <text:list text:style-name="LFO10" text:continue-numbering="true">
        <text:list-item>
          <text:p text:style-name="P25"><text:span text:style-name="T26">v</text:span><text:span text:style-name="T27">e státem uznávaných s</text:span><text:span text:style-name="T28">v</text:span><text:span text:style-name="T29">át</text:span><text:span text:style-name="T30">cích</text:span><text:span text:style-name="T31"><text:tab/></text:span></text:p>
        </text:list-item>
      </text:list>
      <text:list text:style-name="LFO15" text:continue-numbering="true">
        <text:list-item>
          <text:p text:style-name="P32">V části obce<text:s/>Moravany, která není v Příloze č. 1 této vyhlášky specifikována jako zastavěné území, nelze suché rostlinné materiály spalovat:</text:p>
        </text:list-item>
      </text:list>
      <text:list text:style-name="LFO11" text:continue-numbering="true">
        <text:list-item>
          <text:p text:style-name="P33"><text:span text:style-name="T34">V období celého roku v</text:span><text:span text:style-name="T35"> </text:span><text:span text:style-name="T36">době</text:span><text:span text:style-name="T37"><text:s/>od 19:00 hodin<text:s/></text:span><text:span text:style-name="T38">do<text:s/></text:span><text:span text:style-name="T39">08:00<text:s/></text:span><text:span text:style-name="T40">hodin příštího dne.</text:span></text:p>
        </text:list-item>
      </text:list>
      <text:list text:style-name="LFO15" text:continue-numbering="true">
        <text:list-item>
          <text:p text:style-name="P41">Po ukončení spalování je nutno ohniště uhasit tak, aby dále nedýmilo.</text:p>
        </text:list-item>
      </text:list>
      <text:p text:style-name="P42"/>
      <text:p text:style-name="P43"/>
      <text:p text:style-name="P44">Čl.<text:s/>3</text:p>
      <text:p text:style-name="P45"/>
      <text:p text:style-name="P46">Další povinnosti</text:p>
      <text:p text:style-name="P47"/>
      <text:list text:style-name="LFO18" text:continue-numbering="true">
        <text:list-item>
          <text:p text:style-name="P48"><text:span text:style-name="T49">Spalování dle podmínek určených v čl.</text:span><text:span text:style-name="T50"><text:s/>2 této vyhlášky</text:span><text:span text:style-name="T51"><text:s/></text:span><text:span text:style-name="T52">může být prováděno pouze pod dohledem osoby starší 18 let a za spalování je odpovědný vlastník, případně nájemce, pozemku, na kterém spalování probíhá.</text:span></text:p>
        </text:list-item>
      </text:list>
      <text:p text:style-name="P53"/>
      <text:list text:style-name="LFO18" text:continue-numbering="true">
        <text:list-item>
          <text:p text:style-name="P54"><text:span text:style-name="T55">Spalování lze provádět jen v době, kdy není</text:span><text:span text:style-name="T56"><text:s/>období dlouhotrvajícího sucha a větrné počasí</text:span><text:span text:style-name="T57"><text:s/>(případně není-li nad celým územím vyhlášena<text:s/></text:span><text:span text:style-name="T58">smogová situace</text:span><text:span text:style-name="T59">1</text:span><text:span text:style-name="T60">)</text:span><text:span text:style-name="T61">.</text:span></text:p>
        </text:list-item>
      </text:list>
      <text:p text:style-name="P62"/>
      <text:soft-page-break/>
      <text:list text:style-name="LFO18" text:continue-numbering="true">
        <text:list-item>
          <text:p text:style-name="P63"><text:span text:style-name="T64">Pokud není možné spalovat suchý rostlinný materiál dle podmínek této vyhlášky, jsou veškeré osoby povinny tento materiál odložit do k tomu určených sběrných nádob na bio</text:span><text:span text:style-name="T65">o</text:span><text:span text:style-name="T66">dpad dle Obecně závazné vyhlášky obce Moravany o stanovení<text:s/></text:span><text:span text:style-name="T67">obecného systému odpadového hospodářství.</text:span></text:p>
        </text:list-item>
      </text:list>
      <text:p text:style-name="P68"/>
      <text:p text:style-name="P69">Čl.<text:s/>4</text:p>
      <text:p text:style-name="P70"/>
      <text:p text:style-name="P71">Zrušovací<text:s/>ustanovení</text:p>
      <text:p text:style-name="P72"/>
      <text:p text:style-name="P73"><text:bookmark-start text:name="_Hlk54595723"/><text:span text:style-name="T74">Zrušuje se obecně závazná vyhláška<text:s/></text:span><text:bookmark-end text:name="_Hlk54595723"/><text:span text:style-name="T75">č.</text:span><text:span text:style-name="T76">3/2017</text:span><text:span text:style-name="T77"><text:s/>o stanovení<text:s/></text:span><text:span text:style-name="T78">podmínek pro spalování suchých rostlinných materiálů v obci</text:span><text:span text:style-name="T79">, ze dne<text:s/></text:span><text:span text:style-name="T80">12.12. 2017</text:span><text:span text:style-name="T81">.</text:span></text:p>
      <text:p text:style-name="P82"/>
      <text:p text:style-name="P83"/>
      <text:p text:style-name="P84">Čl.<text:s/>5</text:p>
      <text:p text:style-name="P85"/>
      <text:p text:style-name="P86">Účinnost</text:p>
      <text:p text:style-name="P87"/>
      <text:p text:style-name="P88"/>
      <text:p text:style-name="P89">Tato vyhláška nabývá účinnosti počátkem patnáctého dne následujícího po dni jejího vyhlášení.</text:p>
      <text:p text:style-name="P90"/>
      <text:p text:style-name="P91"/>
      <text:p text:style-name="P92"/>
      <text:p text:style-name="P93"/>
      <text:p text:style-name="P94"/>
      <text:p text:style-name="P95"><text:s text:c="43"/>………….………………..</text:p>
      <text:p text:style-name="P96"><text:s text:c="43"/>Bc. Helena Kadlečíková</text:p>
      <text:p text:style-name="P97"><text:s text:c="53"/>starosta</text:p>
      <text:p text:style-name="P98"/>
      <text:p text:style-name="P99"/>
      <text:p text:style-name="P100"/>
      <text:p text:style-name="P101"><text:s text:c="4"/></text:p>
      <text:p text:style-name="P102"><text:s text:c="51"/></text:p>
      <text:p text:style-name="P103">………………...……………….<text:tab/><text:tab/><text:tab/><text:tab/>………….………………..</text:p>
      <text:p text:style-name="P104"><text:span text:style-name="T105"><text:s text:c="8"/></text:span><text:span text:style-name="T106">Marie Og</text:span><text:span text:style-name="T107">ó</text:span><text:span text:style-name="T108">rek</text:span><text:span text:style-name="T109">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 text:c="4"/></text:span><text:span text:style-name="T115"><text:tab/></text:span><text:span text:style-name="T116"><text:s text:c="12"/></text:span><text:span text:style-name="T117">Ing. Lucie Stroblíková</text:span><text:span text:style-name="T118"><text:s text:c="9"/></text:span></text:p>
      <text:p text:style-name="P119"><text:s text:c="9"/>místostarosta<text:tab/><text:tab/><text:tab/><text:tab/><text:tab/><text:tab/><text:s text:c="8"/>místostarosta</text:p>
      <text:p text:style-name="P120"/>
      <text:p text:style-name="P121"/>
      <text:p text:style-name="P122"><text:span text:style-name="T123"><text:s text:c="58"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ální"><text:span text:style-name="T131">Příloha č. 1 Vymezení zastavěné části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text-position="super 65%"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1</text:span><text:span text:style-name="T3">zákona č.201/2012 Sb., o ochraně ovzduší, ve znění pozdějších předpisů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haklova</dc:creator>
    <meta:creation-date>2024-09-16T13:53:00Z</meta:creation-date>
    <dc:date>2024-09-16T13:53:00Z</dc:date>
    <meta:print-date>2009-11-10T15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957" meta:row-count="21" meta:non-whitespace-character-count="2533"/>
  </office:meta>
</office:document-meta>
</file>