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Adamov<text:line-break/>Zastupitelstvo města Adamov</text:p>
      <text:h text:style-name="Nadpis1" text:outline-level="1">Obecně závazná vyhláška města Adamov<text:line-break/>o místním poplatku z pobytu</text:h>
      <text:p text:style-name="UvodniVeta">Zastupitelstvo města Adamov se na svém zasedání dne 13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Adamov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6<text:s/>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 pobytu, ze dne 2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Roman Pilát, MBA v. r.<text:line-break/><text:s/>starosta</text:p>
          </table:table-cell>
          <table:table-cell table:style-name="TableCell16">
            <text:p text:style-name="PodpisovePole">Jiří Němec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Můčková</meta:initial-creator>
    <dc:creator>Sylvie Můčková</dc:creator>
    <meta:creation-date>2023-10-20T10:00:00Z</meta:creation-date>
    <dc:date>2023-10-23T09:39:00Z</dc:date>
    <meta:template xlink:href="Normal" xlink:type="simple"/>
    <meta:editing-cycles>3</meta:editing-cycles>
    <meta:editing-duration>PT180S</meta:editing-duration>
    <meta:document-statistic meta:page-count="2" meta:paragraph-count="5" meta:word-count="364" meta:character-count="2513" meta:row-count="17" meta:non-whitespace-character-count="2154"/>
  </office:meta>
</office:document-meta>
</file>