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5d666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Podolí<text:line-break/>Zastupitelstvo obce Podolí</text:p>
      <text:h text:style-name="P4" text:outline-level="1">Obecně závazná vyhláška obce Podolí<text:line-break/>o místním poplatku za obecní systém odpadového hospodářství</text:h>
      <text:p text:style-name="P3">Zastupitelstvo obce Podolí se na svém zasedání dne 10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401659828" text:style-name="L1">
        <text:list-item>
          <text:p text:style-name="P6">Obec Podolí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225329014939609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225328648494295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225327692203830" text:style-name="L1">
        <text:list-item>
          <text:p text:style-name="P6">Sazba poplatku za kalendářní rok činí <text:span text:style-name="T1">65</text:span>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225329457084696" text:style-name="L1">
        <text:list-item>
          <text:p text:style-name="P6">Poplatek je splatný nejpozději do 31. břez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225327967413408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225328446523082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 místním poplatku za obecní systém odpadového hospodářství, ze dne 15. listopadu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Pavel Blažek v. r.<text:line-break/> starosta </text:p>
          </table:table-cell>
          <table:table-cell table:style-name="Podpisy.A1" office:value-type="string">
            <text:p text:style-name="PodpisovePole">PhDr. Radim Chrást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2T22:53:40.800000000</dc:date>
    <meta:generator>LibreOffice/7.0.1.2$Windows_X86_64 LibreOffice_project/7cbcfc562f6eb6708b5ff7d7397325de9e764452</meta:generator>
    <meta:editing-duration>PT13S</meta:editing-duration>
    <meta:editing-cycles>1</meta:editing-cycles>
    <meta:document-statistic meta:table-count="1" meta:image-count="0" meta:object-count="0" meta:page-count="3" meta:paragraph-count="52" meta:word-count="821" meta:character-count="5231" meta:non-whitespace-character-count="4485"/>
  </office:meta>
</office:document-meta>
</file>