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P34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  <style:text-properties fo:font-weight="bold" style:font-weight-asian="bold" style:font-weight-complex="bold"/>
    </style:style>
    <style:style style:name="TableColumn36" style:family="table-column">
      <style:table-column-properties style:column-width="3.3472in" style:use-optimal-column-width="false"/>
    </style:style>
    <style:style style:name="TableColumn37" style:family="table-column">
      <style:table-column-properties style:column-width="3.3479in" style:use-optimal-column-width="false"/>
    </style:style>
    <style:style style:name="Table35" style:family="table">
      <style:table-properties style:width="6.6951in" fo:margin-left="0in" table:align="left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1" style:family="table-row">
      <style:table-row-properties style:row-height="0.7875in" style:use-optimal-row-height="false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Bousín<text:line-break/>Zastupitelstvo obce Bousín</text:p>
      <text:h text:style-name="Nadpis1" text:outline-level="1">Obecně závazná vyhláška obce Bousín<text:line-break/>o místním poplatku za obecní systém odpadového hospodářství</text:h>
      <text:p text:style-name="UvodniVeta"><text:bookmark-start text:name="_Hlk187237728"/>Zastupitelstvo obce Bousín se na svém zasedání č. 10 dne 11. 12. 2024 usnesením č. 9 usneslo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<text:bookmark-end text:name="_Hlk187237728"/><text:s/>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Bousín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<text:s/>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72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dub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<text:s/>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2">Od poplatku je osvobozena osoba, které poplatková povinnost<text:s/>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 v daném kalendářním roce dosáhne 80 let, nebo již v daném roce 80 let dovršila.</text:p>
        </text:list-item>
        <text:list-item>
          <text:p text:style-name="P29">Úleva se poskytuje osobě, které poplatková povinnost vznikla z důvodu vlastnictví nemovité věci zahrnující byt, rodinný dům nebo stavbu pro rodinnou rekreaci, ve které není přihlášená žádná fyzická osoba a která se nachází na území této obce, a která je celoročně neobývaná, ve výši 440 Kč.</text:p>
        </text:list-item>
        <text:list-item>
          <text:p text:style-name="P30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1">Poplatkové povinnosti vzniklé před nabytím účinnosti této vyhlášky se posuzují podle dosavadních právních předpisů.</text:p>
        </text:list-item>
        <text:list-item>
          <text:p text:style-name="P32">Zrušuje se obecně závazná vyhláška obce Bousín, která se na svém zasedání č. 10 dne 18. října 2023 usnesením č. 7 usnesla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<text:s/></text:p>
        </text:list-item>
      </text:list>
      <text:p text:style-name="P33"><text:s text:c="61"/></text:p>
      <text:p text:style-name="P34"><text:s text:c="64"/>Čl.8<text:line-break/><text:s text:c="60"/>Účinnost</text:p>
      <text:p text:style-name="Odstavec">Tato vyhláška nabývá účinnosti dnem<text:s/>8. ledna 2025.</text:p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odpisovePole">Bc. Monika Tmé, MBA v. r.<text:line-break/><text:s/>starostka</text:p>
          </table:table-cell>
          <table:table-cell table:style-name="TableCell40">
            <text:p text:style-name="PodpisovePole">Dana Minxová v. r.<text:line-break/><text:s/>místostarostka</text:p>
          </table:table-cell>
        </table:table-row>
        <table:table-row table:style-name="TableRow41">
          <table:table-cell table:style-name="TableCell42">
            <text:p text:style-name="PodpisovePole"/>
          </table:table-cell>
          <table:table-cell table:style-name="TableCell43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)</number:text>
      <number:num-list-label text:level="3"/>
      <number:text>(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(%7%)</number:text>
      <number:num-list-label text:level="8"/>
      <number:text>(%8%)</number:text>
      <number:num-list-label text:level="9"/>
      <number:text>(%9%)</number:text>
    </number:num-list-format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obecbousín</meta:initial-creator>
    <dc:creator>Monika Tmé</dc:creator>
    <meta:creation-date>2025-01-08T13:01:00Z</meta:creation-date>
    <dc:date>2025-01-08T13:19:00Z</dc:date>
    <meta:template xlink:href="Normal.dotm" xlink:type="simple"/>
    <meta:editing-cycles>6</meta:editing-cycles>
    <meta:editing-duration>PT780S</meta:editing-duration>
    <meta:document-statistic meta:page-count="3" meta:paragraph-count="10" meta:word-count="731" meta:character-count="5040" meta:row-count="35" meta:non-whitespace-character-count="4319"/>
  </office:meta>
</office:document-meta>
</file>