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19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0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1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2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3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4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5" style:parent-style-name="Odstavec" style:family="paragraph">
      <style:paragraph-properties style:vertical-align="auto">
        <style:tab-stops>
          <style:tab-stop style:type="left" style:position="-0.909in"/>
          <style:tab-stop style:type="left" style:position="-0.6062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rvené Pečky<text:line-break/>Zastupitelstvo městyse Červené Pečky</text:p>
      <text:h text:style-name="Nadpis1" text:outline-level="1">Obecně závazná vyhláška městyse Červené Pečky<text:line-break/>o místním poplatku za užívání veřejného prostranství</text:h>
      <text:p text:style-name="UvodniVeta">Zastupitelstvo městyse<text:s/>Červené Pečky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rvené Pečky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<text:s/>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těchto veřejných prostranství na území městyse (včetně jeho místních částí), kterými pro účely této vyhlášky jsou všechna:<text:s/></text:p>
      <text:list text:style-name="LFO3">
        <text:list-item text:start-value="1">
          <text:p text:style-name="P18">náměstí,</text:p>
        </text:list-item>
        <text:list-item>
          <text:p text:style-name="P19">návsi,<text:s/></text:p>
        </text:list-item>
        <text:list-item>
          <text:p text:style-name="P20">ulice,</text:p>
        </text:list-item>
        <text:list-item>
          <text:p text:style-name="P21">komunikace v zastavěných částech městyse,<text:s/></text:p>
        </text:list-item>
        <text:list-item>
          <text:p text:style-name="P22">chodníky,</text:p>
        </text:list-item>
        <text:list-item>
          <text:p text:style-name="P23">veřejná zeleň,</text:p>
        </text:list-item>
        <text:list-item>
          <text:p text:style-name="P24">parky,</text:p>
        </text:list-item>
        <text:list-item>
          <text:p text:style-name="P25">hřiště.</text:p>
        </text:list-item>
      </text:list>
      <text:p text:style-name="Textbody"/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<text:s/>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5 Kč,</text:p>
            </text:list-item>
            <text:list-item>
              <text:p text:style-name="P33">za provádění výkopových prací 5 Kč,</text:p>
            </text:list-item>
            <text:list-item>
              <text:p text:style-name="P34">za umístění stavebních zařízení 5 Kč,</text:p>
            </text:list-item>
            <text:list-item>
              <text:p text:style-name="P35">za umístění skládek 5 Kč,</text:p>
            </text:list-item>
            <text:list-item>
              <text:p text:style-name="P36">za umístění zařízení cirkusů 1 Kč,</text:p>
            </text:list-item>
            <text:list-item>
              <text:p text:style-name="P37">za umístění zařízení lunaparků a jiných obdobných atrakcí 1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<text:s/>pro potřeby tvorby filmových a televizních děl 5 Kč.</text:p>
            </text:list-item>
          </text:list>
        </text:list-item>
        <text:list-item>
          <text:p text:style-name="P40">Městys stanovuje poplatek paušální částkou za vyhrazení trvalého parkovacího místa 2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nejpozději do 5 dnů ode dne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<text:s/>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5/2019, Obecně závazná vyhláška městyse č. 5/2019 o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Lubomír Jirků v. r.<text:line-break/><text:s/>starosta</text:p>
          </table:table-cell>
          <table:table-cell table:style-name="TableCell54">
            <text:p text:style-name="PodpisovePole">Ing. Josef Novotný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Kopecký</meta:initial-creator>
    <dc:creator>Jaroslav Kopecký</dc:creator>
    <meta:creation-date>2023-11-08T10:32:00Z</meta:creation-date>
    <dc:date>2023-11-15T09:53:00Z</dc:date>
    <meta:template xlink:href="Normal" xlink:type="simple"/>
    <meta:editing-cycles>5</meta:editing-cycles>
    <meta:editing-duration>PT420S</meta:editing-duration>
    <meta:document-statistic meta:page-count="3" meta:paragraph-count="8" meta:word-count="608" meta:character-count="4194" meta:row-count="29" meta:non-whitespace-character-count="3594"/>
  </office:meta>
</office:document-meta>
</file>