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yriad Pro" svg:font-family="Myriad Pro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master-page-name="MP1" style:family="paragraph">
      <style:paragraph-properties fo:break-before="page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style:font-name-complex="Myriad Pro" fo:color="#000000" fo:font-size="10pt" style:font-size-asian="10pt" style:font-size-complex="10pt"/>
    </style:style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iště<text:line-break/>Zastupitelstvo obce Hradiště</text:p>
      <text:h text:style-name="Nadpis1" text:outline-level="1">Obecně závazná vyhláška obce Hradiště<text:line-break/>o místním poplatku ze vstupného</text:h>
      <text:p text:style-name="UvodniVeta">Zastupitelstvo obce Hradiště se na svém zasedání dne 2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Hradiště touto vyhláškou zavádí místní poplatek ze vstupného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vstupného se vybírá ze vstupného na</text:p>
          <text:list text:continue-numbering="true">
            <text:list-item>
              <text:p text:style-name="P7">kulturní akce,</text:p>
            </text:list-item>
            <text:list-item>
              <text:p text:style-name="P8">sportovní akce,</text:p>
            </text:list-item>
            <text:list-item>
              <text:p text:style-name="P9">prodejní akce,</text:p>
            </text:list-item>
            <text:list-item>
              <text:p text:style-name="P10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1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<text:s text:c="8"/>Sazba poplatku činí z vybraného vstupného na</text:p>
      <text:soft-page-break/>
      <text:list text:style-name="LFO1" text:continue-numbering="true">
        <text:list-item>
          <text:list>
            <text:list-item>
              <text:p text:style-name="P14">kulturní akce 1 %,</text:p>
            </text:list-item>
            <text:list-item>
              <text:p text:style-name="P17">sportovní akce 1 %,</text:p>
            </text:list-item>
            <text:list-item>
              <text:p text:style-name="P18">prodejní akce 10 %,</text:p>
            </text:list-item>
            <text:list-item>
              <text:p text:style-name="P19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<text:s text:c="9"/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20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1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<text:span text:style-name="T22"><text:s text:c="10"/>Tato vyhláška nabývá účinnosti patnáctým dnem po dni jejího vyhlášení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Pavel Šubrt v. r.<text:line-break/><text:s/>starosta</text:p>
          </table:table-cell>
          <table:table-cell table:style-name="TableCell28">
            <text:p text:style-name="PodpisovePole">Radomír Petružálek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yriad Pro" svg:font-family="Myriad Pro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5" style:parent-style-name="Záhlaví" style:family="paragraph">
      <style:paragraph-properties fo:text-align="center"/>
    </style:style>
    <style:style style:name="P16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447591860" text:anchor-type="paragraph" svg:x="2.99242in" svg:y="-0.31869in" svg:width="0.61597in" svg:height="0.615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Zápatí"/>
      </style:footer>
    </style:master-page>
    <style:master-page style:name="MP1" style:page-layout-name="PL1">
      <style:header>
        <text:p text:style-name="P15"/>
      </style:header>
      <style:footer>
        <text:p text:style-name="P16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Šubrt</meta:initial-creator>
    <dc:creator>Pavel Šubrt</dc:creator>
    <meta:creation-date>2023-12-11T11:04:00Z</meta:creation-date>
    <dc:date>2023-12-17T10:24:00Z</dc:date>
    <meta:print-date>2023-12-17T10:21:00Z</meta:print-date>
    <meta:template xlink:href="Normal.dotm" xlink:type="simple"/>
    <meta:editing-cycles>4</meta:editing-cycles>
    <meta:editing-duration>PT540S</meta:editing-duration>
    <meta:document-statistic meta:page-count="2" meta:paragraph-count="3" meta:word-count="282" meta:character-count="1949" meta:row-count="13" meta:non-whitespace-character-count="1670"/>
  </office:meta>
</office:document-meta>
</file>