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Jankov<text:line-break/>Zastupitelstvo obce Jankov</text:p>
      <text:h text:style-name="P2" text:outline-level="1">Obecně závazná vyhláška obce Jankov<text:line-break/>o místním poplatku za obecní systém odpadového hospodářství</text:h>
      <text:p text:style-name="P3">Zastupitelstvo obce Jankov se na svém zasedání dne 19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Jank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1020,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n Jílek v. r.<text:line-break/> starosta </text:p>
          </table:table-cell>
          <table:table-cell table:style-name="Podpisy.A1" office:value-type="string">
            <text:p text:style-name="PodpisovePole">Marie Vaň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9T16:37:00.781704</dc:date>
    <meta:generator>LibreOffice/25.2.7.2$Windows_X86_64 LibreOffice_project/5cbfd1ab6520636bb5f7b99185aa69bd7456825d</meta:generator>
    <meta:print-date>2025-12-19T17:37:38.625332200</meta:print-date>
    <meta:document-statistic meta:table-count="1" meta:image-count="0" meta:object-count="0" meta:page-count="3" meta:paragraph-count="51" meta:word-count="802" meta:character-count="5077" meta:non-whitespace-character-count="4347"/>
  </office:meta>
</office:document-meta>
</file>