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Í<text:line-break/>Zastupitelstvo obce SVĚTÍ</text:p>
      <text:h text:style-name="Nadpis1" text:outline-level="1">Obecně závazná vyhláška obce SVĚTÍ<text:line-break/>o místním poplatku za odkládání komunálního odpadu z nemovité věci</text:h>
      <text:p text:style-name="UvodniVeta">Zastupitelstvo obce SVĚTÍ se na svém zasedání dne 10. prosince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Í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<text:s/>povinnosti vzniklé před nabytím účinnosti této vyhlášky se posuzují podle dosavadních právních předpisů.</text:p>
        </text:list-item>
        <text:list-item>
          <text:p text:style-name="P28">Zrušuje se obecně závazná vyhláška č. 3/2023<text:s/>o místním poplatku za odkládání odpadu z nemovité věci, ze dne 16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artina Saláková Šafková v. r.<text:line-break/><text:s/>starostka</text:p>
          </table:table-cell>
          <table:table-cell table:style-name="TableCell34">
            <text:p text:style-name="PodpisovePole">Petr Střed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láková Šafková Martina Ing.</meta:initial-creator>
    <dc:creator>Saláková Šafková Martina Ing.</dc:creator>
    <meta:creation-date>2024-12-10T14:15:00Z</meta:creation-date>
    <dc:date>2024-12-15T21:31:00Z</dc:date>
    <meta:print-date>2024-12-10T14:15:00Z</meta:print-date>
    <meta:template xlink:href="Normal" xlink:type="simple"/>
    <meta:editing-cycles>4</meta:editing-cycles>
    <meta:editing-duration>PT780S</meta:editing-duration>
    <meta:document-statistic meta:page-count="3" meta:paragraph-count="7" meta:word-count="525" meta:character-count="3617" meta:row-count="25" meta:non-whitespace-character-count="3099"/>
  </office:meta>
</office:document-meta>
</file>