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Textbody" style:family="paragraph"/>
    <style:style style:name="P21" style:parent-style-name="Textbody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paragraph-properties fo:text-align="start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men<text:line-break/>Zastupitelstvo obce Kámen</text:p>
      <text:h text:style-name="Nadpis1" text:outline-level="1">Obecně závazná vyhláška obce Kámen<text:s/>č. 2/2024<text:line-break/>o místním poplatku ze psů</text:h>
      <text:p text:style-name="UvodniVeta">Zastupitelstvo obce Kámen se na svém zasedání dne 27. června 2024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me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3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 text:continue-numbering="true">
        <text:list-item>
          <text:list>
            <text:list-item>
              <text:list>
                <text:list-item>
                  <text:p text:style-name="P20">Poplatkové povinnosti vzniklé před nabytím účinnosti této vyhlášky se posuzují podle dosavadních právních předpisů.</text:p>
                </text:list-item>
                <text:list-item>
                  <text:p text:style-name="P21">Zrušuje se obecně závazná vyhláška č. 2/2019 o místním poplatku ze psů ze dne <text:s text:c="2"/>12. 12. 2019.</text:p>
                </text:list-item>
              </text:list>
            </text:list-item>
          </text:list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Josef Dvořák v. r.<text:line-break/><text:s/>starosta</text:p>
          </table:table-cell>
          <table:table-cell table:style-name="TableCell28">
            <text:p text:style-name="PodpisovePole">Ing. Zlata Vobinušk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4-06-24T11:40:00Z</meta:creation-date>
    <dc:date>2024-06-28T11:11:00Z</dc:date>
    <meta:print-date>2024-06-28T11:11:00Z</meta:print-date>
    <meta:template xlink:href="Normal" xlink:type="simple"/>
    <meta:editing-cycles>8</meta:editing-cycles>
    <meta:editing-duration>PT600S</meta:editing-duration>
    <meta:document-statistic meta:page-count="1" meta:paragraph-count="6" meta:word-count="467" meta:character-count="3220" meta:row-count="22" meta:non-whitespace-character-count="2759"/>
  </office:meta>
</office:document-meta>
</file>