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umsín<text:line-break/>Zastupitelstvo 
                     obce Krumsín</text:p>
      <text:h text:style-name="P1" text:outline-level="1">Obecně závazná vyhláška obce Krumsín<text:line-break/>o místním poplatku za obecní systém odpadového hospodářství</text:h>
      <text:p text:style-name="P8">Zastupitelstvo obce Krumsín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ums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28. února a 31. srp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dlouhodobě žije mimo její území, minimálně 183 po sobě jdoucích kalendářních dnů v roce.</text:p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2 odst.1 písm. a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Krumsín o místním poplatku za obecní systém odpadového hospodářství, ze dne 18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Jaroslav Střel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mír Vymaz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11:51:52.632292</dc:date>
    <meta:generator>PortalVerejneSpravy/4.0</meta:generator>
  </office:meta>
</office:document-meta>
</file>