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hněvice<text:line-break/>Zastupitelstvo obce Jarohněvice</text:p>
      <text:h text:style-name="Nadpis1" text:outline-level="1">Obecně závazná vyhláška obce Jarohněvice<text:line-break/>o místním poplatku ze psů</text:h>
      <text:p text:style-name="UvodniVeta">Zastupitelstvo obce Jarohněvice se na svém zasedání dne 2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ohně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5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obce Jarohněvice<text:s/>č. 2/2021,<text:s/>o místním poplatku ze psů, ze dne 17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enka Haboňová v. r.<text:line-break/><text:s/>starostka</text:p>
          </table:table-cell>
          <table:table-cell table:style-name="TableCell27">
            <text:p text:style-name="PodpisovePole">Alois Žateck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Horáková</meta:initial-creator>
    <dc:creator>Gajdůšková Iveta, Mgr.</dc:creator>
    <meta:creation-date>2023-12-05T10:21:00Z</meta:creation-date>
    <dc:date>2023-12-05T10:21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5" meta:row-count="23" meta:non-whitespace-character-count="2789"/>
  </office:meta>
</office:document-meta>
</file>