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margin-top="0in" fo:margin-bottom="0in"/>
    </style:style>
    <style:style style:name="P3" style:parent-style-name="Nadpis1" style:family="paragraph">
      <style:paragraph-properties fo:margin-top="0in" fo:margin-bottom="0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učka<text:line-break/>Zastupitelstvo obce Loučka</text:p>
      <text:h text:style-name="P2" text:outline-level="1">Obecně závazná vyhláška obce Loučka<text:s/></text:h>
      <text:h text:style-name="P3" text:outline-level="1">o místním poplatku ze psů</text:h>
      <text:p text:style-name="Textbody"/>
      <text:p text:style-name="UvodniVeta">Zastupitelstvo obce Loučk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Loučk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Čl. 2<text:line-break/>Předmět poplatku a poplatník</text:p>
        </text:list-item>
      </text:list>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item>
              <text:p text:style-name="P14">za psa, jehož držitelem je osoba starší 65 let, 50 Kč,</text:p>
            </text:list-item>
            <text:list-item>
              <text:p text:style-name="P15">za druhého a každého dalšího psa téhož držitele, kterým je osoba starší 65 let, 75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 únor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obce Louč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Jaromír Kořístka v. r.<text:line-break/><text:s/>starosta</text:p>
          </table:table-cell>
          <table:table-cell table:style-name="TableCell29">
            <text:p text:style-name="PodpisovePole">Mgr.Pavel Čučk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mír Kořístka</meta:initial-creator>
    <dc:creator>Jaromír Kořístka</dc:creator>
    <meta:creation-date>2023-12-15T10:05:00Z</meta:creation-date>
    <dc:date>2023-12-15T10:05:00Z</dc: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