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Odstavec">
      <style:text-properties officeooo:rsid="001bb8c8" officeooo:paragraph-rsid="0001899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P8" style:family="paragraph" style:parent-style-name="Odstavec" style:list-style-name="L1">
      <style:text-properties officeooo:rsid="00018998" officeooo:paragraph-rsid="00018998"/>
    </style:style>
    <style:style style:name="T1" style:family="text">
      <style:text-properties officeooo:rsid="0001899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ostomlaty nad Labem<text:line-break/>Zastupitelstvo obce Kostomlaty nad Labem</text:p>
      <text:h text:style-name="P5" text:outline-level="1">Obecně závazná vyhláška obce Kostomlaty nad Labem<text:line-break/>o místním poplatku ze psů</text:h>
      <text:p text:style-name="P3">Zastupitelstvo obce Kostomlaty nad Labem se na svém zasedání dne 10.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2146557668" text:style-name="L1">
        <text:list-item>
          <text:p text:style-name="P7">Obec Kostomlaty nad Labem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35504652935521" text:style-name="L1">
        <text:list-item>
          <text:p text:style-name="P7">Poplatek platí držitel psa, kterým je pro účely tohoto poplatku osoba, která je přihlášená nebo má sídlo na území České republiky (dále jen „poplatník“); poplatek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35503950721456"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p text:style-name="P7"/>
        </text:list-item>
      </text:list>
      <text:h text:style-name="P6" text:outline-level="2"><text:soft-page-break/>Čl. 4<text:line-break/>Sazba poplatku</text:h>
      <text:list xml:id="list135503915875378" text:style-name="L1">
        <text:list-item>
          <text:p text:style-name="P7">Sazba poplatku za kalendářní rok činí:</text:p>
          <text:p text:style-name="P8">v místní části Kostomlaty nad Labem</text:p>
          <text:list>
            <text:list-item>
              <text:p text:style-name="P7">za jednoho psa 180 Kč,</text:p>
            </text:list-item>
            <text:list-item>
              <text:p text:style-name="P7">za druhého a každého dalšího psa téhož držitele 240 Kč,</text:p>
            </text:list-item>
          </text:list>
        </text:list-item>
      </text:list>
      <text:p text:style-name="P4"><text:tab/><text:span text:style-name="T1">v místní části Hronětice, Lány, Vápensko, Rozkoš</text:span></text:p>
      <text:p text:style-name="P4"><text:span text:style-name="T1"><text:tab/>a) za jednoho psa 120 Kč</text:span>,</text:p>
      <text:p text:style-name="P4"><text:span text:style-name="T1"><text:tab/>b) za druhého a každého dalšího psa téhož držitele 180 Kč</text:span>.</text:p>
      <text:list xml:id="list114735272111431" text:continue-numbering="true" text:style-name="L1">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35504191181534" text:style-name="L1">
        <text:list-item>
          <text:p text:style-name="P7">Poplatek je splatný nejpozději do 28. únor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text:p>
        </text:list-item>
      </text:list>
      <text:h text:style-name="P6" text:outline-level="2">Čl. 6<text:line-break/> Osvobození </text:h>
      <text:list xml:id="list135504114475512" text:style-name="L1">
        <text:list-item>
          <text:p text:style-name="P7">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text:soft-page-break/></text:h>
      <text:h text:style-name="P6" text:outline-level="2"/>
      <text:h text:style-name="P6" text:outline-level="2">Čl. 7<text:line-break/> Přechodné a zrušovací ustanovení </text:h>
      <text:list xml:id="list135504595632935" text:style-name="L1">
        <text:list-item>
          <text:p text:style-name="P7">Poplatkové povinnosti vzniklé před nabytím účinnosti této vyhlášky se posuzují podle dosavadních právních předpisů.</text:p>
        </text:list-item>
        <text:list-item>
          <text:p text:style-name="P7">Zrušuje se obecně závazná vyhláška č. 2/2023, Obecně závazná vyhláška obce Kostomlaty nad Labem o místním poplatku ze psů, ze dne 18. prosince 2023.</text:p>
        </text:list-item>
      </text:list>
      <text:h text:style-name="P6" text:outline-level="2">Čl. 8<text:line-break/>Účinnost</text:h>
      <text:p text:style-name="P1">Tato vyhláška nabývá účinnosti dnem 1. ledna 2026.</text:p>
      <table:table table:name="Podpisy" table:style-name="Podpisy">
        <table:table-column table:style-name="Podpisy.A"/>
        <table:table-column table:style-name="Podpisy.B"/>
        <table:table-row table:style-name="Podpisy.1">
          <table:table-cell table:style-name="Podpisy.A1" office:value-type="string">
            <text:p text:style-name="PodpisovePole">Ing. Romana Hradilová v. r.<text:line-break/> starostka </text:p>
          </table:table-cell>
          <table:table-cell table:style-name="Podpisy.A1" office:value-type="string">
            <text:p text:style-name="PodpisovePole">Tomáš Houd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28T14:03:22.394000000</dc:date>
    <meta:generator>LibreOffice/7.2.7.2$Windows_X86_64 LibreOffice_project/8d71d29d553c0f7dcbfa38fbfda25ee34cce99a2</meta:generator>
    <meta:editing-duration>PT8M19S</meta:editing-duration>
    <meta:editing-cycles>1</meta:editing-cycles>
    <meta:document-statistic meta:table-count="1" meta:image-count="0" meta:object-count="0" meta:page-count="3" meta:paragraph-count="45" meta:word-count="622" meta:character-count="3838" meta:non-whitespace-character-count="3268"/>
  </office:meta>
</office:document-meta>
</file>