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42e0"/>
    </style:style>
    <style:style style:name="T2" style:family="text">
      <style:text-properties officeooo:rsid="000ddb2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vrčovice<text:line-break/>Zastupitelstvo obce Cvrčovice</text:p>
      <text:h text:style-name="P4" text:outline-level="1">Obecně závazná vyhláška obce Cvrčovice<text:line-break/>o místním poplatku za obecní systém odpadového hospodářství</text:h>
      <text:p text:style-name="P3">Zastupitelstvo obce Cvrčovice se na svém zasedání dne 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62289971" text:style-name="L1">
        <text:list-item>
          <text:p text:style-name="P6">Obec Cvrč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1564172480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15739233630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15701340858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15665038517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15753698255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hlašovně Obecního úřadu Cvrčovice, Třída Rudé armády č.p. 142 a po celý kalendářní rok se se na území obce Cvrčovice nezdržuje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st nevyužívá k bydlení, rekreaci či pronájmu nebo tuto nemovitost neužívá, protože je trvale neobyvatelná <text:span text:style-name="T1">a v průběhu kalendářního roku se v ní žádná osoba nezdržuje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1558378433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0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Plecitý v. r.<text:line-break/> starosta </text:p>
          </table:table-cell>
          <table:table-cell table:style-name="Podpisy.A1" office:value-type="string">
            <text:p text:style-name="PodpisovePole">Ot<text:span text:style-name="T2">o</text:span> Hub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3T10:48:23.584000000</dc:date>
    <meta:generator>LibreOffice/7.4.3.2$Windows_X86_64 LibreOffice_project/1048a8393ae2eeec98dff31b5c133c5f1d08b890</meta:generator>
    <meta:print-date>2023-09-19T11:12:48.932000000</meta:print-date>
    <meta:editing-duration>PT6M</meta:editing-duration>
    <meta:editing-cycles>3</meta:editing-cycles>
    <meta:document-statistic meta:table-count="1" meta:image-count="0" meta:object-count="0" meta:page-count="3" meta:paragraph-count="54" meta:word-count="928" meta:character-count="5920" meta:non-whitespace-character-count="5071"/>
  </office:meta>
</office:document-meta>
</file>