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donice<text:line-break/>Zastupitelstvo obce Hodonice</text:p>
      <text:h text:style-name="Nadpis1" text:outline-level="1">Obecně závazná vyhláška obce Hodonice<text:line-break/>o místním poplatku ze psů</text:h>
      <text:p text:style-name="UvodniVeta">Zastupitelstvo obce Hodonice se na svém zasedání dne 10. října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do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1/2010, O místních poplatcích, ze dne 7. prosince 201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a Dvořáková v. r.<text:line-break/><text:s/>starostka</text:p>
          </table:table-cell>
          <table:table-cell table:style-name="TableCell27">
            <text:p text:style-name="PodpisovePole">Karel Zalab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0-10T16:45:00Z</meta:creation-date>
    <dc:date>2024-10-10T16:45:00Z</dc:date>
    <meta:print-date>2024-10-10T16:4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22" meta:row-count="23" meta:non-whitespace-character-count="2761"/>
  </office:meta>
</office:document-meta>
</file>